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47091 - Houtduiflaan 1 m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veranda</text:p>
            <text:p text:style-name="common-al">Locatie : Houtduiflaan 1 m te Beuningen</text:p>
            <text:p text:style-name="common-al">Datum besluit : 14 april 2020</text:p>
            <text:p text:style-name="common-al">Datum verzending : 14 april 2020</text:p>
            <text:p text:style-name="common-al">Zaaknummer ODRN: W.Z20.10265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14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4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4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81.641 429908.031</meta:user-defined>
    <meta:user-defined meta:name="DC.title">Gemeente Beuningen – verleende omgevingsvergunning - OLO 5047091 - Houtduiflaan 1 m te Beuningen.</meta:user-defined>
    <meta:user-defined meta:name="OVERHEID.PostcodeHuisnummer/OVERHEIDop.postcodeHuisnummer">6641ZN 1</meta:user-defined>
    <meta:user-defined meta:name="OVERHEIDop.straatnaam">Houtduiflaan</meta:user-defined>
    <meta:user-defined meta:name="OVERHEIDop.woonplaats">Beuningen Gld</meta:user-defined>
    <meta:user-defined meta:name="DCTERMS.W3CDTF/DCTERMS.available">2020-04-16</meta:user-defined>
    <meta:user-defined meta:name="DCTERMS.W3CDTF/OVERHEIDop.jaargang">2020</meta:user-defined>
    <meta:user-defined meta:name="OVERHEIDop.publicationIssue">99142</meta:user-defined>
    <meta:user-defined meta:name="OVERHEIDop.GmbID/DC.identifier">gmb-2020-99142</meta:user-defined>
    <meta:user-defined meta:name="OVERHEIDop.versieInformatie"/>
  </office:meta>
</office:document-meta>
</file>