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elv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besloten om de beslistermijn voor de aanvraag met zaaknummer V-2020-0971 voor een omgevingsvergunning : het vergroten van een woonhuis, op locatie Velveweg 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14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4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4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56 471377</meta:user-defined>
    <meta:user-defined meta:name="DC.title">Kennisgeving verlenging beslistermijn omgevingsvergunning  Velveweg 5</meta:user-defined>
    <meta:user-defined meta:name="OVERHEID.PostcodeHuisnummer/OVERHEIDop.postcodeHuisnummer">7533XD 5</meta:user-defined>
    <meta:user-defined meta:name="OVERHEIDop.straatnaam">Velveweg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141</meta:user-defined>
    <meta:user-defined meta:name="OVERHEIDop.GmbID/DC.identifier">gmb-2020-99141</meta:user-defined>
    <meta:user-defined meta:name="OVERHEIDop.versieInformatie"/>
  </office:meta>
</office:document-meta>
</file>