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Hof 12, 3888 MH, Uddel, brandveilig gebruik woon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4-2020 </text:p>
            <text:p text:style-name="common-al">Wabonummer: D19/0219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11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1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1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34</meta:user-defined>
    <dc:language>nl</dc:language>
    <meta:user-defined meta:name="OVERHEID.EPSG28992/DC.spatial">181042.448 473192.019</meta:user-defined>
    <meta:user-defined meta:name="DC.title">Verleende omgevingsvergunning 'T Hof 12, 3888 MH, Uddel, brandveilig gebruik woongebouw</meta:user-defined>
    <meta:user-defined meta:name="OVERHEID.PostcodeHuisnummer/OVERHEIDop.postcodeHuisnummer">3888MH 12</meta:user-defined>
    <meta:user-defined meta:name="OVERHEIDop.straatnaam">'t Hof</meta:user-defined>
    <meta:user-defined meta:name="OVERHEIDop.woonplaats">Uddel</meta:user-defined>
    <meta:user-defined meta:name="DCTERMS.W3CDTF/DCTERMS.available">2020-04-16</meta:user-defined>
    <meta:user-defined meta:name="DCTERMS.W3CDTF/OVERHEIDop.jaargang">2020</meta:user-defined>
    <meta:user-defined meta:name="OVERHEIDop.publicationIssue">99119</meta:user-defined>
    <meta:user-defined meta:name="OVERHEIDop.GmbID/DC.identifier">gmb-2020-99119</meta:user-defined>
    <meta:user-defined meta:name="OVERHEIDop.versieInformatie"/>
  </office:meta>
</office:document-meta>
</file>