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ouwslagerstraat 47, 1445 BS Purmerend</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het plaatsen van voorwerpen op of aan de openbare weg ter hoogte van de Touwslagerstraat 47 te Purmerend. De aanvraag is geregistreerd onder zaaknummer A2020-03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1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65.35 502036.95</meta:user-defined>
    <meta:user-defined meta:name="DC.title">Kennisgeving ontvangst aanvraag plaatsen voorwerpen op of aan de openbare weg Touwslagerstraat 47, 1445 BS Purmerend</meta:user-defined>
    <meta:user-defined meta:name="OVERHEID.PostcodeHuisnummer/OVERHEIDop.postcodeHuisnummer">1445BS 47</meta:user-defined>
    <meta:user-defined meta:name="OVERHEIDop.straatnaam">Touwslagerstraat</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99118</meta:user-defined>
    <meta:user-defined meta:name="OVERHEIDop.GmbID/DC.identifier">gmb-2020-99118</meta:user-defined>
    <meta:user-defined meta:name="OVERHEIDop.versieInformatie"/>
  </office:meta>
</office:document-meta>
</file>