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verleende omgevingsvergunning, Haasdijk 71, Made (W-2020-0080)</text:p>
      <text:section text:name="zakelijke-mededeling_id1-3-2" text:style-name="zakelijke-mededeling">
        <text:section text:name="zakelijke-mededeling-tekst_id1-3-2-1" text:style-name="zakelijke-mededeling-tekst">
          <text:section text:name="tekst_id1-3-2-1-1" text:style-name="tekst">
            <text:p text:style-name="common-al">Het kappen van één berk met HERPLANTPLICHT van ten minste één boom. De berk heeft gebreken die een verhoogd risico geven voor stambreuk.</text:p>
            <text:p text:style-name="common-al">Besluitdatum: 06-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11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1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57 409528</meta:user-defined>
    <meta:user-defined meta:name="DC.title">Week 16 - 2020: gemeente Drimmelen, verleende omgevingsvergunning, Haasdijk 71, Made (W-2020-0080)</meta:user-defined>
    <meta:user-defined meta:name="OVERHEID.PostcodeHuisnummer/OVERHEIDop.postcodeHuisnummer">4921CK 71</meta:user-defined>
    <meta:user-defined meta:name="OVERHEIDop.straatnaam">Haasdijk</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117</meta:user-defined>
    <meta:user-defined meta:name="OVERHEIDop.GmbID/DC.identifier">gmb-2020-99117</meta:user-defined>
    <meta:user-defined meta:name="OVERHEIDop.versieInformatie"/>
  </office:meta>
</office:document-meta>
</file>