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wolf 15, 2131 HT, vervangen van dakramen met kunststof kozijnen, 09-04-2020, zaaknummer 3647377, olonummer 5082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1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1.057 480959.242</meta:user-defined>
    <meta:user-defined meta:name="DC.title">Aangevraagde omgevingsvergunning, Hoofddorp, Waterwolf 15, 2131 HT, vervangen van dakramen met kunststof kozijnen, 09-04-2020, zaaknummer 3647377, olonummer 5082605.</meta:user-defined>
    <meta:user-defined meta:name="OVERHEID.PostcodeHuisnummer/OVERHEIDop.postcodeHuisnummer">2131HT 15</meta:user-defined>
    <meta:user-defined meta:name="OVERHEIDop.straatnaam">Waterwolf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14</meta:user-defined>
    <meta:user-defined meta:name="OVERHEIDop.GmbID/DC.identifier">gmb-2020-99114</meta:user-defined>
    <meta:user-defined meta:name="OVERHEIDop.versieInformatie"/>
  </office:meta>
</office:document-meta>
</file>