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omgevingsvergunning "Woning Noordsingel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Burgemeester en wethouders van Rotterdam maken bekend dat zij op grond van artikel 2.1,</text:p>
            <text:p text:style-name="common-al">lid a en c en artikel 2.12, lid 1, sub a, onder 3 van de Wet algemene bepalingen omgevingsrecht (Wabo) voornemens zijn een omgevingsvergunning te verlenen ten behoeve</text:p>
            <text:p text:style-name="common-al">van de realisatie van een woning op de locatie naast Noordsingel 77 (hoek Noordsingel – Jacob Catsstraat) te Rotterdam.</text:p>
            <text:p text:style-name="common-al">
            <text:span text:style-name="nadrukvet">Inzage</text:span>
          </text:p>
            <text:p text:style-name="common-al">Het ontwerpbesluit met de bijbehorende stukken kunnen van vrijdag 17 april 2020 tot en met donderdag 28 mei 2020 geraadpleegd worden via de website www.overheid.nl.</text:p>
            <text:p text:style-name="common-al"> De stukken kunnen geraadpleegd worden door te zoeken op bovenstaand adres en postcode bij ‘Berichten uit uw buurt’. Zolang de maatregelen in verband met het corona-virus duren is het niet mogelijk om de ontwerpbeschikking in te zien op een gemeentelijke locatie. </text:p>
            <text:p text:style-name="common-al">U kunt op werkdagen tussen 10.00 uur en 12.00 uur contact opnemen met telefoonnummer 06-10965074, dan wordt in overleg gezocht naar een maatwerkoplossing.</text:p>
            <text:p text:style-name="common-al">
            <text:span text:style-name="nadrukvet">Zienswijzen</text:span>
          </text:p>
            <text:p text:style-name="common-al">Gedurende bovenvermelde termijn van ter inzage legging van vrijdag 17 april tot en met donderdag 28 mei 2020 kan een ieder gemotiveerd zienswijzen naar voren</text:p>
            <text:p text:style-name="common-al">brengen. Schriftelijke zienswijzen kunnen worden ingediend bij het College van Burgemeester</text:p>
            <text:p text:style-name="common-al">en Wethouders van Rotterdam, Postbus 6575, 3002 AN Rotterdam, ovv kenmerk</text:p>
            <text:p text:style-name="common-al">OMV.19.11.00407. U kunt uw schriftelijke zienswijze in dit geval ook per email indienen (emailadres: <text:a xlink:href="mailto:bwt-juridischezaken@rotterdam.nl" xlink:type="simple">bwt-juridischezaken@rotterdam.nl</text:a>). Vergeet niet uw naam en adresgegevens te vermelden.</text:p>
            <text:p text:style-name="common-al">Na telefonische afspraak kunnen zienswijzen gedurende deze termijn ook mondeling naar voren gebracht worden. Op maandag, dinsdag , donderdag en vrijdag kunt u contact opnemen op telefoonnummer 06-10965074.</text:p>
            <text:p text:style-name="common-al">Rotterdam, 15 april 2020</text:p>
            <text:p text:style-name="last-al">Burgemeester en wethouders voornoem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9105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0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0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540.475 438435.922</meta:user-defined>
    <meta:user-defined meta:name="DC.title">Kennisgeving ontwerp-omgevingsvergunning "Woning Noordsingel"</meta:user-defined>
    <meta:user-defined meta:name="OVERHEID.PostcodeHuisnummer/OVERHEIDop.postcodeHuisnummer">3035EL 81</meta:user-defined>
    <meta:user-defined meta:name="OVERHEIDop.straatnaam">Noordsingel</meta:user-defined>
    <meta:user-defined meta:name="OVERHEIDop.woonplaats">Rotterdam</meta:user-defined>
    <meta:user-defined meta:name="DCTERMS.W3CDTF/DCTERMS.available">2020-04-17</meta:user-defined>
    <meta:user-defined meta:name="DCTERMS.W3CDTF/OVERHEIDop.jaargang">2020</meta:user-defined>
    <meta:user-defined meta:name="OVERHEIDop.externeBijlage">01.OMV.19.11.00407 Noordsingel 77 |exb-2020-20041</meta:user-defined>
    <meta:user-defined meta:name="OVERHEIDop.externeBijlage">02.hp1901_DO D1.pdf (langsdoorsnede)|exb-2020-20042</meta:user-defined>
    <meta:user-defined meta:name="OVERHEIDop.externeBijlage">03.hp1901_DO S1.pdf (situatie bestaand)|exb-2020-20043</meta:user-defined>
    <meta:user-defined meta:name="OVERHEIDop.externeBijlage">04.hp1901_daglichtberekening|exb-2020-20044</meta:user-defined>
    <meta:user-defined meta:name="OVERHEIDop.externeBijlage">05.Bodemonderzoek Jacob Catsstraat - Noordsingel_d|exb-2020-20045</meta:user-defined>
    <meta:user-defined meta:name="OVERHEIDop.externeBijlage">06.GRO_Noordsingel_21_november_2019|exb-2020-20046</meta:user-defined>
    <meta:user-defined meta:name="OVERHEIDop.externeBijlage">07.N3418-1.pdf (milieuprestatieberekening)|exb-2020-20047</meta:user-defined>
    <meta:user-defined meta:name="OVERHEIDop.externeBijlage">08.R3418.001.02.pdf (energieprestatieberekening)|exb-2020-20048</meta:user-defined>
    <meta:user-defined meta:name="OVERHEIDop.externeBijlage">09.Rakv489_met bijlagen.pdf (akoestisch onderzoek)|exb-2020-20049</meta:user-defined>
    <meta:user-defined meta:name="OVERHEIDop.externeBijlage">10. Checklijst-toetsingskader-veilig-onderhoud|exb-2020-20050</meta:user-defined>
    <meta:user-defined meta:name="OVERHEIDop.externeBijlage">11.Aanvraag|exb-2020-20051</meta:user-defined>
    <meta:user-defined meta:name="OVERHEIDop.externeBijlage">12.2018075_UPD01_RevB.pdf (constructieberekening)|exb-2020-20052</meta:user-defined>
    <meta:user-defined meta:name="OVERHEIDop.externeBijlage">13.FF_Jacob Catsstraat Noordsingel_Def|exb-2020-20053</meta:user-defined>
    <meta:user-defined meta:name="OVERHEIDop.externeBijlage">14.bSR-notitie 2050 Wnb Jacob Catsstraat-Noordsing|exb-2020-20054</meta:user-defined>
    <meta:user-defined meta:name="OVERHEIDop.externeBijlage">15.hp1901_DO_F1 20191216.pdf (fundering)|exb-2020-20055</meta:user-defined>
    <meta:user-defined meta:name="OVERHEIDop.externeBijlage">16.hp1901_DO_OM  20191216.pdf |exb-2020-20056</meta:user-defined>
    <meta:user-defined meta:name="OVERHEIDop.externeBijlage">17.hp1901_DO_P1  20191216.pdf pdf (platgr.1ste)|exb-2020-20057</meta:user-defined>
    <meta:user-defined meta:name="OVERHEIDop.externeBijlage">18.hp1901_DO_P2  20191216.pdf (2de verd.,dak)|exb-2020-20058</meta:user-defined>
    <meta:user-defined meta:name="OVERHEIDop.externeBijlage">19.2019-12-04 Bouwplaatsinrichting VOORSTEL|exb-2020-20059</meta:user-defined>
    <meta:user-defined meta:name="OVERHEIDop.externeBijlage">20.hp1901_bouw- en sloopveiligheidsplan|exb-2020-20060</meta:user-defined>
    <meta:user-defined meta:name="OVERHEIDop.externeBijlage">21.Getekende ontheffing op niet aansluiten Noords.|exb-2020-20061</meta:user-defined>
    <meta:user-defined meta:name="OVERHEIDop.externeBijlage">22.hp1901_DO S2 (met stempel BPC)|exb-2020-20062</meta:user-defined>
    <meta:user-defined meta:name="OVERHEIDop.externeBijlage">23.hp1901_DO_BC 20191216 (met correcties BPC)|exb-2020-20063</meta:user-defined>
    <meta:user-defined meta:name="OVERHEIDop.externeBijlage">24.hp1901_Noordsingel_hekwerk 200217.pdf (tek.)|exb-2020-20064</meta:user-defined>
    <meta:user-defined meta:name="OVERHEIDop.externeBijlage">25.hp1901_DO_G2 20200228.pdf|exb-2020-20065</meta:user-defined>
    <meta:user-defined meta:name="OVERHEIDop.externeBijlage">26.hp1901_DO_G1 20200228.pdf|exb-2020-20066</meta:user-defined>
    <meta:user-defined meta:name="OVERHEIDop.externeBijlage">27.hp1901_DETAILS 20200323|exb-2020-20067</meta:user-defined>
    <meta:user-defined meta:name="OVERHEIDop.externeBijlage">28.hp1901_DO_VE 20200323|exb-2020-20068</meta:user-defined>
    <meta:user-defined meta:name="OVERHEIDop.externeBijlage">29.hp1901_Rc berekening gevelopbouw|exb-2020-20069</meta:user-defined>
    <meta:user-defined meta:name="OVERHEIDop.externeBijlage">30.hp1901_ventilatieberekening 20200323|exb-2020-20070</meta:user-defined>
    <meta:user-defined meta:name="OVERHEIDop.publicationIssue">99105</meta:user-defined>
    <meta:user-defined meta:name="OVERHEIDop.GmbID/DC.identifier">gmb-2020-99105</meta:user-defined>
    <meta:user-defined meta:name="OVERHEIDop.versieInformatie"/>
  </office:meta>
</office:document-meta>
</file>