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797, aanleggen van 3 gesloten bodemenergiesystemen voor 31 appartementen, 09-04-2020, zaaknummer 3650090, olonummer 5084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0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02.135 478430.038</meta:user-defined>
    <meta:user-defined meta:name="DC.title">Aangevraagde omgevingsvergunning, Hoofddorp, kavel HLM03 AD 12797, aanleggen van 3 gesloten bodemenergiesystemen voor 31 appartementen, 09-04-2020, zaaknummer 3650090, olonummer 5084257.</meta:user-defined>
    <meta:user-defined meta:name="OVERHEID.PostcodeHuisnummer/OVERHEIDop.postcodeHuisnummer">2135XA 20</meta:user-defined>
    <meta:user-defined meta:name="OVERHEIDop.straatnaam">John Deelaan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02</meta:user-defined>
    <meta:user-defined meta:name="OVERHEIDop.GmbID/DC.identifier">gmb-2020-99102</meta:user-defined>
    <meta:user-defined meta:name="OVERHEIDop.versieInformatie"/>
  </office:meta>
</office:document-meta>
</file>