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en beschikking hogere waarden ‘Roermondseweg (ong) Tegelen’ (138208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in het kader van de Wet ruimtelijke ordening de terinzagelegging bekend van het vastgestelde bestemmingsplan ‘Roermondseweg (ong) Tegelen’.</text:p>
            <text:p text:style-name="common-al"/>
            <text:p text:style-name="common-al">Het bestemmingsplan ziet toe op de gedeeltelijke herziening van het geldende bestemmingsplan ‘Centrum Tegelen’ voor het realiseren van maximaal twee grondgebonden woningen op het perceel gelegen tussen Roermondseweg 51 en 55 in Tegelen, sectie A, perceelnummers 9320, 9321, 9322 en 5303 gedeeltelijk.</text:p>
            <text:p text:style-name="common-al">
            <text:span text:style-name="nadrukvet"/>
          </text:p>
            <text:p text:style-name="common-al">
            <text:span text:style-name="nadrukvet">Inzage</text:span>
          </text:p>
            <text:p text:style-name="common-al">Het vastgestelde bestemmingsplan met bijbehorende stukken ligt met ingang van 16 april 2020 tot en met  28 mei 2020 gedurende zes weken op werkdagen in het Stadskantoor, Hanzeplaats 1 te Venlo, voor eenieder op afspraak ter inzage. Voor het maken van een afspraak kunt u contact opnemen met het Klantencontactcentrum, telefoonnummer 14 077. </text:p>
            <text:p text:style-name="common-al">De bekendmaking van het bestemmingsplan vindt eveneens plaats in de Staatscourant. De digitale versie is in te zien via de gemeentelijke website <text:a xlink:href="http://www.venlo.nl/plannen-ter-inzage" xlink:type="simple">www.venlo.nl/plannen-ter-inzage</text:a>. </text:p>
            <text:p text:style-name="common-al">Daarnaast is de digitale versie in te zien via de landelijke website <text:a xlink:href="http://www.ruimtelijkeplannen.nl/web-roo/roo/?" xlink:type="simple">www.ruimtelijkeplannen.n</text:a>l onder nummer: NL.IMRO.0983.BP201909RMNDSTGLN-VA01</text:p>
            <text:p text:style-name="common-al">
            <text:span text:style-name="nadrukvet"/>
          </text:p>
            <text:p text:style-name="common-al">
            <text:span text:style-name="nadrukvet">Beroep </text:span>
          </text:p>
            <text:p text:style-name="common-al">Er kan gedurende een termijn van zes weken vanaf de dag na terinzagelegging alleen nog beroep worden ingesteld door een belanghebbende die redelijkerwijs niet kan worden verweten met betrekking tot het ontwerpbesluit geen dan wel niet tijdig een zienswijze te hebben ingebracht. Beroep kan worden ingesteld bij de Afdeling Bestuursrechtspraak van de Raad van State, Postbus 20019, 2500 EA Den Haag of via https://digitaalloket.raadvanstate.nl. Het instellen van beroep schort de werking van het besluit niet op. Het vastgestelde bestemm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common-al">
            <text:span text:style-name="nadrukvet"/>
          </text:p>
            <text:p text:style-name="common-al">
            <text:span text:style-name="nadrukvet">Beschikking hogere waarde Wet geluidhinder </text:span>
          </text:p>
            <text:p text:style-name="common-al">Het college van burgemeester en wethouders van Venlo maakt bekend dat zij hebben besloten een hogere waarde vast te stellen voor geluidsbelasting in het kader van de Wet geluidhinder voor de volgende locatie: </text:p>
            <text:p text:style-name="common-al">
            <text:span text:style-name="nadrukvet"/>
          </text:p>
            <text:p text:style-name="common-al">
            <text:span text:style-name="nadrukvet">Roermondseweg (sectie A 5303 en 9321) te Tegelen </text:span>
          </text:p>
            <text:p text:style-name="common-al">Kenmerk 1382083</text:p>
            <text:p text:style-name="common-al">
            <text:span text:style-name="nadrukvet"/>
          </text:p>
            <text:p text:style-name="common-al">
            <text:span text:style-name="nadrukvet">Inzage</text:span>
          </text:p>
            <text:p text:style-name="common-al">De stukken liggen met ingang van 16 april 2020 tot en met 28 mei 2020 gedurende zes weken op werkdagen in het Stadskantoor, Hanzeplaats 1 te Venlo, voor eenieder op afspraak ter inzage. Voor het maken van een afspraak kunt u contact opnemen met het Klantencontactcentrum, telefoonnummer 14 077. </text:p>
            <text:p text:style-name="common-al">
            <text:span text:style-name="nadrukvet"/>
          </text:p>
            <text:p text:style-name="common-al">
            <text:span text:style-name="nadrukvet">Beroep </text:span>
          </text:p>
            <text:p text:style-name="common-al">
            <text:span text:style-name="nadrukvet"/>Er kan gedurende een termijn van zes weken vanaf de dag na terinzagelegging alleen nog beroep worden ingesteld door een belanghebbende die redelijkerwijs niet kan worden verweten met betrekking tot de ontwerpbeschikking geen dan wel niet tijdig een zienswijze te hebben ingebracht. Beroep kan worden ingesteld bij de Afdeling Bestuursrechtspraak van de Raad van State, Postbus 20019, 2500 EA Den Haag of via https://digitaalloket.raadvanstat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909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9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9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enlo</meta:user-defined>
    <meta:user-defined meta:name="OVERHEID.Informatietype/DC.type">officiële publicatie</meta:user-defined>
    <meta:user-defined meta:name="OVERHEIDgvop.Informatietype/DC.type">Plannen | ruimtelijk</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uimtelijkplan/OVERHEIDop.bekendmakingBetreffendePlan">NL.IMRO.0983.BP201909RMNDSTGLN-VA01</meta:user-defined>
    <meta:user-defined meta:name="OVERHEIDop.referentienummer">1382083</meta:user-defined>
    <dc:language>nl</dc:language>
    <meta:user-defined meta:name="OVERHEID.Gemeente/DC.spatial">Venlo</meta:user-defined>
    <meta:user-defined meta:name="OVERHEID.EPSG28992/DC.spatial">206885.628 372303.113</meta:user-defined>
    <meta:user-defined meta:name="DC.title">Vastgesteld bestemmingsplan en beschikking hogere waarden ‘Roermondseweg (ong) Tegelen’ (1382083)</meta:user-defined>
    <meta:user-defined meta:name="OVERHEID.PostcodeHuisnummer/OVERHEIDop.postcodeHuisnummer">5931EB 55</meta:user-defined>
    <meta:user-defined meta:name="OVERHEIDop.straatnaam">Roermondseweg</meta:user-defined>
    <meta:user-defined meta:name="OVERHEIDop.woonplaats">Tegelen</meta:user-defined>
    <meta:user-defined meta:name="DCTERMS.W3CDTF/DCTERMS.available">2020-04-16</meta:user-defined>
    <meta:user-defined meta:name="DCTERMS.W3CDTF/OVERHEIDop.jaargang">2020</meta:user-defined>
    <meta:user-defined meta:name="OVERHEIDop.publicationIssue">99097</meta:user-defined>
    <meta:user-defined meta:name="OVERHEIDop.GmbID/DC.identifier">gmb-2020-99097</meta:user-defined>
    <meta:user-defined meta:name="OVERHEIDop.versieInformatie"/>
  </office:meta>
</office:document-meta>
</file>