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öderblomstraat 237, 2131 GH, kappen van 2 berkenbomen, 09-04-2020, zaaknummer 3651319, olonummer 5085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08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8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8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17.002 479905.392</meta:user-defined>
    <meta:user-defined meta:name="DC.title">Aangevraagde omgevingsvergunning, Hoofddorp, Söderblomstraat 237, 2131 GH, kappen van 2 berkenbomen, 09-04-2020, zaaknummer 3651319, olonummer 5085121.</meta:user-defined>
    <meta:user-defined meta:name="OVERHEID.PostcodeHuisnummer/OVERHEIDop.postcodeHuisnummer">2131GH 237</meta:user-defined>
    <meta:user-defined meta:name="OVERHEIDop.straatnaam">S??derblomstraat</meta:user-defined>
    <meta:user-defined meta:name="OVERHEIDop.woonplaats">Hoofddor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88</meta:user-defined>
    <meta:user-defined meta:name="OVERHEIDop.GmbID/DC.identifier">gmb-2020-99088</meta:user-defined>
    <meta:user-defined meta:name="OVERHEIDop.versieInformatie"/>
  </office:meta>
</office:document-meta>
</file>