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Harp 4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 boom</text:p>
            <text:p text:style-name="common-al">Locatie : Harp 44 te Ewijk</text:p>
            <text:p text:style-name="common-al">Datum besluit : 14 april 2020</text:p>
            <text:p text:style-name="common-al">Datum verzending : 14 april 2020</text:p>
            <text:p text:style-name="common-al">Zaaknummer ODRN: W.Z20.1028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08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791 431392</meta:user-defined>
    <meta:user-defined meta:name="DC.title">Gemeente Beuningen – verleende omgevingsvergunning - OLO  - Harp 44 te Ewijk.</meta:user-defined>
    <meta:user-defined meta:name="OVERHEID.PostcodeHuisnummer/OVERHEIDop.postcodeHuisnummer">6644DJ 44</meta:user-defined>
    <meta:user-defined meta:name="OVERHEIDop.straatnaam">Harp</meta:user-defined>
    <meta:user-defined meta:name="OVERHEIDop.woonplaats">Ewijk</meta:user-defined>
    <meta:user-defined meta:name="DCTERMS.W3CDTF/DCTERMS.available">2020-04-16</meta:user-defined>
    <meta:user-defined meta:name="DCTERMS.W3CDTF/OVERHEIDop.jaargang">2020</meta:user-defined>
    <meta:user-defined meta:name="OVERHEIDop.publicationIssue">99080</meta:user-defined>
    <meta:user-defined meta:name="OVERHEIDop.GmbID/DC.identifier">gmb-2020-99080</meta:user-defined>
    <meta:user-defined meta:name="OVERHEIDop.versieInformatie"/>
  </office:meta>
</office:document-meta>
</file>