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int Hubrechtstraat 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april 2020 met zaaknummer <text:span text:style-name="nadrukvet">M-SLM200089 </text:span>voor het verwijderen van asbestop de locatie <text:span text:style-name="nadrukvet">Sint Hubrechtstraat 1 in Hoek</text:span>.</text:p>
            <text:p text:style-name="common-al">De sloopmelding is op 14 april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907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7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7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2832.42 370127.47</meta:user-defined>
    <meta:user-defined meta:name="DC.title">Sloopmelding - Sint Hubrechtstraat 1 in Hoek</meta:user-defined>
    <meta:user-defined meta:name="OVERHEID.PostcodeHuisnummer/OVERHEIDop.postcodeHuisnummer">4542AM 1</meta:user-defined>
    <meta:user-defined meta:name="OVERHEIDop.straatnaam">Sint Hubrechtstraat</meta:user-defined>
    <meta:user-defined meta:name="OVERHEIDop.woonplaats">Hoek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072</meta:user-defined>
    <meta:user-defined meta:name="OVERHEIDop.GmbID/DC.identifier">gmb-2020-99072</meta:user-defined>
    <meta:user-defined meta:name="OVERHEIDop.versieInformatie"/>
  </office:meta>
</office:document-meta>
</file>