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etselseweg ong. kavel 14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4-2020</text:p>
            <text:p text:style-name="common-al"/>
            <text:p text:style-name="common-al">Bouw bedrijfsruimt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06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402.995 406361.565</meta:user-defined>
    <meta:user-defined meta:name="DC.title">Ontvangen aanvraag voor een omgevingsvergunning Retselseweg ong. kavel 14 te Heeswijk-Dinther</meta:user-defined>
    <meta:user-defined meta:name="OVERHEID.PostcodeHuisnummer/OVERHEIDop.postcodeHuisnummer">5473HC 9</meta:user-defined>
    <meta:user-defined meta:name="OVERHEIDop.straatnaam">Retselseweg</meta:user-defined>
    <meta:user-defined meta:name="OVERHEIDop.woonplaats">Heeswijk-Dinth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066</meta:user-defined>
    <meta:user-defined meta:name="OVERHEIDop.GmbID/DC.identifier">gmb-2020-99066</meta:user-defined>
    <meta:user-defined meta:name="OVERHEIDop.versieInformatie"/>
  </office:meta>
</office:document-meta>
</file>