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an de Regeling kwijtschelding gemeentelijke 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DER GEMEENTE EPE</text:span>
          </text:p>
            <text:p text:style-name="al"/>
            <text:p text:style-name="al">gelezen het voorstel van het college van burgemeester en wethouders;</text:p>
            <text:p text:style-name="al">gelet op <text:a xlink:href="https://wetten.overheid.nl/jci1.3:c:BWBR0005416&amp;titeldeel=IV&amp;hoofdstuk=XV&amp;paragraaf=4&amp;artikel=255" xlink:type="simple">artikel 255</text:a> van de Gemeentewet, de <text:a xlink:href="https://wetten.overheid.nl/BWBR0008024" xlink:type="simple">Nadere regels kwijtschelding gemeentelijke belastingen</text:a>, <text:a xlink:href="https://wetten.overheid.nl/jci1.3:c:BWBR0004770&amp;hoofdstuk=IV&amp;afdeling=3&amp;artikel=26" xlink:type="simple">artikel 26</text:a> van de Invorderingswet 1990 en de <text:a xlink:href="https://wetten.overheid.nl/BWBR0004766" xlink:type="simple">Uitvoeringsregeling Invorderingswet 1990</text:a>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eerste wijziging op de Regeling kwijtschelding gemeentelijke belasting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eerste lid, onderdeel b komt als volgt te luiden:</text:p>
            <text:p text:style-name="al">b. afvalstoffenheffing: de tarieven genoemd in 1.1. en 1.2. van de tarieventabel behorende bij de Verordening renigingsheff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eze regeling treedt in werking met ingang van de eerste dag na die van de bekendmaking en werkt terug tot en met 1 januari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pe, 16 april 2020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functie">de voorzitter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/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r. T.C.M. Horn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e griffier,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/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>mw. J. Katten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906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pe</meta:user-defined>
    <meta:user-defined meta:name="OVERHEID.Gemeente/DCTERMS.publisher">Ep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55 van Gemeentewet]|[1.0:v:BWBR0005416&amp;artikel=255</meta:user-defined>
    <meta:user-defined meta:name="DC.source">artikel 26 van de Invorderingswet 1990]|[1.0:v:BWBR0004770&amp;artikel=26</meta:user-defined>
    <meta:user-defined meta:name="DC.source">Nadere regels kwijtschelding gemeentelijke en waterschapsbelastingen]|[jci1.3:c:BWBR0008024</meta:user-defined>
    <meta:user-defined meta:name="DC.source">Uitvoeringsregeling Invorderingswet 1990]|[jci1.3:c:BWBR0004766</meta:user-defined>
    <meta:user-defined meta:name="OVERHEIDop.referentienummer">2018-09000</meta:user-defined>
    <meta:user-defined meta:name="DCTERMS.alternative">Regeling kwijtschelding gemeentelijke belastingen 2019</meta:user-defined>
    <dc:language>nl</dc:language>
    <meta:user-defined meta:name="OVERHEID.Gemeente/DC.spatial">Epe</meta:user-defined>
    <meta:user-defined meta:name="DC.title">Regeling kwijtschelding gemeentelijke belastingen 2019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061</meta:user-defined>
    <meta:user-defined meta:name="OVERHEIDop.betreftRegeling">CVDR614110_2</meta:user-defined>
    <meta:user-defined meta:name="xs:date/OVERHEIDop.startdatum">2020-04-18</meta:user-defined>
    <meta:user-defined meta:name="OVERHEIDop.GmbID/DC.identifier">gmb-2020-99061</meta:user-defined>
    <meta:user-defined meta:name="OVERHEIDop.versieInformatie"/>
  </office:meta>
</office:document-meta>
</file>