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37 A, 3117C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Sint Liduinastraat 37 A, 3117CP te Schiedam. De aanvraag is geregistreerd onder zaaknummer 19OMGS363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17.72 436515.03</meta:user-defined>
    <meta:user-defined meta:name="DC.title">Aanvraag omgevingsvergunning Sint Liduinastraat 37 A, 3117CP te Schiedam</meta:user-defined>
    <meta:user-defined meta:name="OVERHEID.PostcodeHuisnummer/OVERHEIDop.postcodeHuisnummer">3117CG 45</meta:user-defined>
    <meta:user-defined meta:name="OVERHEIDop.straatnaam">Van Smalevelt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06</meta:user-defined>
    <meta:user-defined meta:name="OVERHEIDop.GmbID/DC.identifier">gmb-2020-9906</meta:user-defined>
    <meta:user-defined meta:name="OVERHEIDop.versieInformatie"/>
  </office:meta>
</office:document-meta>
</file>