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27 te Nijmegen: vewijderen van asbest 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vewijderen van asbest platen van een schuur (Kastanjelaan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7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D33482-17F9-46A7-865F-48446C489B90" xlink:type="simple">http://www.nijmegen.nl/vergunningpagina/?guid=41D33482-17F9-46A7-865F-48446C489B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7.81 426233.81</meta:user-defined>
    <meta:user-defined meta:name="DC.title">Kastanjelaan 27 te Nijmegen: vewijderen van asbest platen van een schuur - meldingen - Melding ontvangen</meta:user-defined>
    <meta:user-defined meta:name="OVERHEID.PostcodeHuisnummer/OVERHEIDop.postcodeHuisnummer">6533BB 27</meta:user-defined>
    <meta:user-defined meta:name="OVERHEIDop.straatnaam">Kastanjelaan</meta:user-defined>
    <meta:user-defined meta:name="OVERHEIDop.woonplaats">Nijm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59</meta:user-defined>
    <meta:user-defined meta:name="OVERHEIDop.GmbID/DC.identifier">gmb-2020-99059</meta:user-defined>
    <meta:user-defined meta:name="OVERHEIDop.versieInformatie"/>
  </office:meta>
</office:document-meta>
</file>