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4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0 met zaaknummer <text:span text:style-name="nadrukvet">M-SLM200088 </text:span>voor het verwijderen van asbest op de locatie <text:span text:style-name="nadrukvet">Noordstraat 49 in Hoek</text:span>.</text:p>
            <text:p text:style-name="common-al">De sloopmelding is op 14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0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635.51 370595.07</meta:user-defined>
    <meta:user-defined meta:name="DC.title">Sloopmelding - Noordstraat 49 in Hoek</meta:user-defined>
    <meta:user-defined meta:name="OVERHEID.PostcodeHuisnummer/OVERHEIDop.postcodeHuisnummer">4542CD 49</meta:user-defined>
    <meta:user-defined meta:name="OVERHEIDop.straatnaam">Noordstraat</meta:user-defined>
    <meta:user-defined meta:name="OVERHEIDop.woonplaats">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058</meta:user-defined>
    <meta:user-defined meta:name="OVERHEIDop.GmbID/DC.identifier">gmb-2020-99058</meta:user-defined>
    <meta:user-defined meta:name="OVERHEIDop.versieInformatie"/>
  </office:meta>
</office:document-meta>
</file>