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2 te Nijmegen: slopen van wanden en verwijderen van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slopen van wanden en verwijderen van asbesthoudende platen (Eleonora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6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63BDDD-E499-4D84-96AD-7D4989215644" xlink:type="simple">http://www.nijmegen.nl/vergunningpagina/?guid=9963BDDD-E499-4D84-96AD-7D4989215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11.37 426580.76</meta:user-defined>
    <meta:user-defined meta:name="DC.title">Eleonoraweg 12 te Nijmegen: slopen van wanden en verwijderen van asbesthoudende platen - meldingen - Melding ontvangen</meta:user-defined>
    <meta:user-defined meta:name="OVERHEID.PostcodeHuisnummer/OVERHEIDop.postcodeHuisnummer">6523MZ 12</meta:user-defined>
    <meta:user-defined meta:name="OVERHEIDop.straatnaam">Eleonoraweg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7</meta:user-defined>
    <meta:user-defined meta:name="OVERHEIDop.GmbID/DC.identifier">gmb-2020-99057</meta:user-defined>
    <meta:user-defined meta:name="OVERHEIDop.versieInformatie"/>
  </office:meta>
</office:document-meta>
</file>