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Wet bodembescherming - melding Besluit uniforme sanering - Hoornwerkstraat-Kazemat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Ontvangen kennisgeving van een melding Besluit uniforme saner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26</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Hoornwerkstraat-Kazematstraat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last-al">terinzagelegging- of zienswijzenprocedure en ook geen bezwaar- en beroepsprocedure naar aanleiding va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05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5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5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20/26</meta:user-defined>
    <dc:language>nl</dc:language>
    <meta:user-defined meta:name="OVERHEID.EPSG28992/DC.spatial">111565.69 400332.51</meta:user-defined>
    <meta:user-defined meta:name="DC.title">Gemeente Breda - Wet bodembescherming - melding Besluit uniforme sanering - Hoornwerkstraat-Kazematstraat, Breda</meta:user-defined>
    <meta:user-defined meta:name="OVERHEID.PostcodeHuisnummer/OVERHEIDop.postcodeHuisnummer">4814AN 41</meta:user-defined>
    <meta:user-defined meta:name="OVERHEIDop.straatnaam">Hoornwerkstraat</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9056</meta:user-defined>
    <meta:user-defined meta:name="OVERHEIDop.GmbID/DC.identifier">gmb-2020-99056</meta:user-defined>
    <meta:user-defined meta:name="OVERHEIDop.versieInformatie"/>
  </office:meta>
</office:document-meta>
</file>