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3 te Lent: slopen van de woning met opstallen perceel wordt functie vrij gemaa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slopen van de woning met opstallen perceel wordt functie vrij gemaakt (Zaligestraat 3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5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EC3D96-4683-4444-97C1-0392C9D9A110" xlink:type="simple">http://www.nijmegen.nl/vergunningpagina/?guid=80EC3D96-4683-4444-97C1-0392C9D9A1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8.51 430579.46</meta:user-defined>
    <meta:user-defined meta:name="DC.title">Zaligestraat 3 te Lent: slopen van de woning met opstallen perceel wordt functie vrij gemaakt - meldingen - Melding ontvangen</meta:user-defined>
    <meta:user-defined meta:name="OVERHEID.PostcodeHuisnummer/OVERHEIDop.postcodeHuisnummer">6663KR 3</meta:user-defined>
    <meta:user-defined meta:name="OVERHEIDop.straatnaam">Zaligestraat</meta:user-defined>
    <meta:user-defined meta:name="OVERHEIDop.woonplaats">Len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5</meta:user-defined>
    <meta:user-defined meta:name="OVERHEIDop.GmbID/DC.identifier">gmb-2020-99055</meta:user-defined>
    <meta:user-defined meta:name="OVERHEIDop.versieInformatie"/>
  </office:meta>
</office:document-meta>
</file>