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98 te Nijmegen: verwijderen van asber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rwijderen van asberst golfplaten (Oude Graafseweg 1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3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76A663-3EC3-44FE-A5CE-5E73C127A9FA" xlink:type="simple">http://www.nijmegen.nl/vergunningpagina/?guid=5676A663-3EC3-44FE-A5CE-5E73C127A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9.3 427176.89</meta:user-defined>
    <meta:user-defined meta:name="DC.title">Oude Graafseweg 198 te Nijmegen: verwijderen van asberst golfplaten - meldingen - Melding ontvangen</meta:user-defined>
    <meta:user-defined meta:name="OVERHEID.PostcodeHuisnummer/OVERHEIDop.postcodeHuisnummer">6543PX 198</meta:user-defined>
    <meta:user-defined meta:name="OVERHEIDop.straatnaam">Oude Graafseweg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3</meta:user-defined>
    <meta:user-defined meta:name="OVERHEIDop.GmbID/DC.identifier">gmb-2020-99053</meta:user-defined>
    <meta:user-defined meta:name="OVERHEIDop.versieInformatie"/>
  </office:meta>
</office:document-meta>
</file>