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153 - 155 te Nijmegen: verwijderen van asbest golfplat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rwijderen van asbest golfplaten van een schuurtje (Groesbeeksedwarsweg 153 - 1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3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6339E8-3154-44EB-8BF4-5A47719E4361" xlink:type="simple">http://www.nijmegen.nl/vergunningpagina/?guid=F66339E8-3154-44EB-8BF4-5A47719E43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9.18 427830.58</meta:user-defined>
    <meta:user-defined meta:name="DC.title">Groesbeeksedwarsweg 153 - 155 te Nijmegen: verwijderen van asbest golfplaten van een schuurtje - meldingen - Melding ontvangen</meta:user-defined>
    <meta:user-defined meta:name="OVERHEID.PostcodeHuisnummer/OVERHEIDop.postcodeHuisnummer">6521DE 155</meta:user-defined>
    <meta:user-defined meta:name="OVERHEIDop.straatnaam">Groesbeeksedwarsweg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51</meta:user-defined>
    <meta:user-defined meta:name="OVERHEIDop.GmbID/DC.identifier">gmb-2020-99051</meta:user-defined>
    <meta:user-defined meta:name="OVERHEIDop.versieInformatie"/>
  </office:meta>
</office:document-meta>
</file>