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pendaalstraat 20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0</text:p>
            <text:p text:style-name="common-al">
            <text:span text:style-name="nadrukvet">Omschrijving: </text:span>verwijderen van asbesthoudende materialen (Zijpendaal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133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FC7CAD1-51BE-4AE5-9CB9-EBEFF7B04257" xlink:type="simple">http://www.nijmegen.nl/vergunningpagina/?guid=CFC7CAD1-51BE-4AE5-9CB9-EBEFF7B042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04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4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4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76.61 424077.49</meta:user-defined>
    <meta:user-defined meta:name="DC.title">Zijpendaalstraat 20 te Nijmegen: verwijderen van asbesthoudende materialen - meldingen - Melding ontvangen</meta:user-defined>
    <meta:user-defined meta:name="OVERHEID.PostcodeHuisnummer/OVERHEIDop.postcodeHuisnummer">6535PT 20</meta:user-defined>
    <meta:user-defined meta:name="OVERHEIDop.straatnaam">Zijpendaalstraat</meta:user-defined>
    <meta:user-defined meta:name="OVERHEIDop.woonplaats">Nijmeg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48</meta:user-defined>
    <meta:user-defined meta:name="OVERHEIDop.GmbID/DC.identifier">gmb-2020-99048</meta:user-defined>
    <meta:user-defined meta:name="OVERHEIDop.versieInformatie"/>
  </office:meta>
</office:document-meta>
</file>