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straat 5-7 te Nijmegen: verbouwing pand voor kantoor met baliefunctie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4-2020</text:p>
            <text:p text:style-name="common-al">
            <text:span text:style-name="nadrukvet">Omschrijving: </text:span>verbouwing pand voor kantoor met baliefunctie (Molenstraat 5-7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0.10157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7-02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C06BB796-EC0A-451F-A6BC-3BED38909AEA" xlink:type="simple">http://www.nijmegen.nl/vergunningpagina/?guid=C06BB796-EC0A-451F-A6BC-3BED38909AE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9046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046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046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820.04 428608.07</meta:user-defined>
    <meta:user-defined meta:name="DC.title">Molenstraat 5-7 te Nijmegen: verbouwing pand voor kantoor met baliefunctie - omgevingsvergunning - Beslistermijn verlengd</meta:user-defined>
    <meta:user-defined meta:name="OVERHEID.PostcodeHuisnummer/OVERHEIDop.postcodeHuisnummer">6511HA 7</meta:user-defined>
    <meta:user-defined meta:name="OVERHEIDop.straatnaam">Molenstraat</meta:user-defined>
    <meta:user-defined meta:name="OVERHEIDop.woonplaats">Nijmegen</meta:user-defined>
    <meta:user-defined meta:name="DCTERMS.W3CDTF/DCTERMS.available">2020-04-16</meta:user-defined>
    <meta:user-defined meta:name="DCTERMS.W3CDTF/OVERHEIDop.jaargang">2020</meta:user-defined>
    <meta:user-defined meta:name="OVERHEIDop.publicationIssue">99046</meta:user-defined>
    <meta:user-defined meta:name="OVERHEIDop.GmbID/DC.identifier">gmb-2020-99046</meta:user-defined>
    <meta:user-defined meta:name="OVERHEIDop.versieInformatie"/>
  </office:meta>
</office:document-meta>
</file>