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 Poldersveldtweg 112 te Nijmegen: saneren van asbesthoudende kit en het schilderen van de kozijnen van gebouw A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saneren van asbesthoudende kit en het schilderen van de kozijnen van gebouw A (Dommer v Poldersveldtweg 112 te Nijmegen)</text:p>
            <text:p text:style-name="common-al">
            <text:span text:style-name="nadrukvet">Activiteiten: </text:span>Monument; </text:p>
            <text:p text:style-name="common-al">
            <text:span text:style-name="nadrukvet">Zaaknummer: </text:span>W.Z20.101938.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14-04-2020</text:p>
            <text:p text:style-name="common-al">
            <text:span text:style-name="nadrukvet">Definitieve beschikking ter inzage gelegd: </text:span>16-04-2020</text:p>
            <text:p text:style-name="common-al">
            <text:span text:style-name="nadrukvet">Einddatum bezwaartermijn: </text:span>26-05-2020</text:p>
            <text:p text:style-name="common-al"/>
            <text:p text:style-name="common-al">
            <text:span text:style-name="nadrukvet">Soort: </text:span>Geen vergunning nodig</text:p>
            <text:p text:style-name="common-al">
            <text:span text:style-name="nadrukvet">Uw mogelijkheid: </text:span>U kunt een bezwaar indienen. Dit kan van 15 april 2020 tot en met 26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3ECF3E4-45E2-432A-9E85-8EEACDACBF06" xlink:type="simple">http://www.nijmegen.nl/vergunningpagina/?guid=93ECF3E4-45E2-432A-9E85-8EEACDACBF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4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4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4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12.2 427366.81</meta:user-defined>
    <meta:user-defined meta:name="DC.title">Dommer v Poldersveldtweg 112 te Nijmegen: saneren van asbesthoudende kit en het schilderen van de kozijnen van gebouw A - omgevingsvergunning - Geen vergunning nodig</meta:user-defined>
    <meta:user-defined meta:name="OVERHEID.PostcodeHuisnummer/OVERHEIDop.postcodeHuisnummer">6523DC 112</meta:user-defined>
    <meta:user-defined meta:name="OVERHEIDop.straatnaam">Dommer van Poldersveldtweg</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43</meta:user-defined>
    <meta:user-defined meta:name="OVERHEIDop.GmbID/DC.identifier">gmb-2020-99043</meta:user-defined>
    <meta:user-defined meta:name="OVERHEIDop.versieInformatie"/>
  </office:meta>
</office:document-meta>
</file>