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Het Steenland 5, 7, 9, 11 en 13 | Bouwen kantoor met bedrijfsruim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5 jan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990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34 470675</meta:user-defined>
    <meta:user-defined meta:name="DC.title">Verlengingsbesluit</meta:user-defined>
    <meta:user-defined meta:name="OVERHEID.PostcodeHuisnummer/OVERHEIDop.postcodeHuisnummer">3751LA 4</meta:user-defined>
    <meta:user-defined meta:name="OVERHEIDop.straatnaam">Het Steenland</meta:user-defined>
    <meta:user-defined meta:name="OVERHEIDop.woonplaats">Bunschoten-Spaken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04</meta:user-defined>
    <meta:user-defined meta:name="OVERHEIDop.GmbID/DC.identifier">gmb-2020-9904</meta:user-defined>
    <meta:user-defined meta:name="OVERHEIDop.versieInformatie"/>
  </office:meta>
</office:document-meta>
</file>