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87 te Nijmegen: plaatsen va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plaatsen van dakkapel (Csardasstraat 87 te Nijmegen)</text:p>
            <text:p text:style-name="common-al">
            <text:span text:style-name="nadrukvet">Activiteiten: </text:span>Bouwen; </text:p>
            <text:p text:style-name="common-al">
            <text:span text:style-name="nadrukvet">Zaaknummer: </text:span>W.Z20.103055.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8A36AE-3800-4565-99E7-E97A28B080F0" xlink:type="simple">http://www.nijmegen.nl/vergunningpagina/?guid=398A36AE-3800-4565-99E7-E97A28B080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00.56 426959.52</meta:user-defined>
    <meta:user-defined meta:name="DC.title">Csardasstraat 87 te Nijmegen: plaatsen van dakkapel - omgevingsvergunning - Aanvraag ontvangen</meta:user-defined>
    <meta:user-defined meta:name="OVERHEID.PostcodeHuisnummer/OVERHEIDop.postcodeHuisnummer">6544RW 87</meta:user-defined>
    <meta:user-defined meta:name="OVERHEIDop.straatnaam">Csardasstraat</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31</meta:user-defined>
    <meta:user-defined meta:name="OVERHEIDop.GmbID/DC.identifier">gmb-2020-99031</meta:user-defined>
    <meta:user-defined meta:name="OVERHEIDop.versieInformatie"/>
  </office:meta>
</office:document-meta>
</file>