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poort 1 te Nijmegen: plaatsen van twee cameras en twee kranen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plaatsen van twee cameras en twee kranen op het terras (Arsenaalpoort 1 te Nijmegen)</text:p>
            <text:p text:style-name="common-al">
            <text:span text:style-name="nadrukvet">Activiteiten: </text:span>Bouwen; Grondwerkzaamheden; </text:p>
            <text:p text:style-name="common-al">
            <text:span text:style-name="nadrukvet">Zaaknummer: </text:span>W.Z20.103057.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887F7C-1EDF-42DE-90EA-17F3A388BF75" xlink:type="simple">http://www.nijmegen.nl/vergunningpagina/?guid=C6887F7C-1EDF-42DE-90EA-17F3A388B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2.7 428606.26</meta:user-defined>
    <meta:user-defined meta:name="DC.title">Arsenaalpoort 1 te Nijmegen: plaatsen van twee cameras en twee kranen op het terras - omgevingsvergunning - Aanvraag ontvangen</meta:user-defined>
    <meta:user-defined meta:name="OVERHEID.PostcodeHuisnummer/OVERHEIDop.postcodeHuisnummer">6511PN 3</meta:user-defined>
    <meta:user-defined meta:name="OVERHEIDop.straatnaam">Arsenaalpoort</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30</meta:user-defined>
    <meta:user-defined meta:name="OVERHEIDop.GmbID/DC.identifier">gmb-2020-99030</meta:user-defined>
    <meta:user-defined meta:name="OVERHEIDop.versieInformatie"/>
  </office:meta>
</office:document-meta>
</file>