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en uitbreiden van de woning op de locatie Dernhorstlaan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0</text:p>
            <text:p text:style-name="common-al">Kenmerk: SXO-2020-00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02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13 473413</meta:user-defined>
    <meta:user-defined meta:name="DC.title">Omgevingsvergunning toegekend voor het renoveren en uitbreiden van de woning op de locatie Dernhorstlaan 24 in Twello</meta:user-defined>
    <meta:user-defined meta:name="OVERHEID.PostcodeHuisnummer/OVERHEIDop.postcodeHuisnummer">7391HZ 24</meta:user-defined>
    <meta:user-defined meta:name="OVERHEIDop.straatnaam">Dernhorstlaan</meta:user-defined>
    <meta:user-defined meta:name="OVERHEIDop.woonplaats">Twel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21</meta:user-defined>
    <meta:user-defined meta:name="OVERHEIDop.GmbID/DC.identifier">gmb-2020-99021</meta:user-defined>
    <meta:user-defined meta:name="OVERHEIDop.versieInformatie"/>
  </office:meta>
</office:document-meta>
</file>