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Terbregse Rechter Rottekade 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een vrijstaande woning aan de Terbregse Rechter Rottekade 88, 3055 XG Rotterdam.</text:p>
            <text:p text:style-name="common-al">
            <text:span text:style-name="nadrukvet">Inzage</text:span>
          </text:p>
            <text:p text:style-name="common-al">De verleende omgevingsvergunning met de bijbehorende stukken liggen met ingang van <text:span text:style-name="nadrukvet">vrijdag 17 april 2020 tot en met vrijdag 29 mei 2020</text:span> ter inzage bij:  </text:p>
            <text:p text:style-name="common-al">-Stadsontwikkeling te Rotterdam (na telefonische afspraak 14010) </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Beroep</text:span>
          </text:p>
            <text:p text:style-name="common-al">Tegen de verleende omgevingsvergunning kan tot en met vrijdag 29 mei 2020 beroep worden ingesteld door een belanghebbende die: </text:p>
            <text:p text:style-name="common-al">- tijdig tegen het ontwerpbesluit zienswijzen heeft ingebracht; </text:p>
            <text:p text:style-name="common-al">-aantoont dat hij hiertoe redelijkerwijs niet in staat is geweest;</text:p>
            <text:p text:style-name="common-al">-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5 april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020</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0</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20</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023.5 440923.28</meta:user-defined>
    <meta:user-defined meta:name="DC.title">Kennisgeving omgevingsvergunning "Terbregse Rechter Rottekade 88"</meta:user-defined>
    <meta:user-defined meta:name="OVERHEID.PostcodeHuisnummer/OVERHEIDop.postcodeHuisnummer">3055XG 88</meta:user-defined>
    <meta:user-defined meta:name="OVERHEIDop.straatnaam">Terbregse Rechter Rottekade</meta:user-defined>
    <meta:user-defined meta:name="OVERHEIDop.woonplaats">Rotterdam</meta:user-defined>
    <meta:user-defined meta:name="DCTERMS.W3CDTF/DCTERMS.available">2020-04-17</meta:user-defined>
    <meta:user-defined meta:name="DCTERMS.W3CDTF/OVERHEIDop.jaargang">2020</meta:user-defined>
    <meta:user-defined meta:name="OVERHEIDop.externeBijlage">01.OMV.19.08.00035 Terbregse Rechter Rottekade 88|exb-2020-20020</meta:user-defined>
    <meta:user-defined meta:name="OVERHEIDop.externeBijlage">02.DO.002 02-08-2019|exb-2020-20021</meta:user-defined>
    <meta:user-defined meta:name="OVERHEIDop.externeBijlage">03.R5501.001.01|exb-2020-20022</meta:user-defined>
    <meta:user-defined meta:name="OVERHEIDop.externeBijlage">04.AS19.07718-19.0011343|exb-2020-20023</meta:user-defined>
    <meta:user-defined meta:name="OVERHEIDop.externeBijlage">05.Watervergunning 05-08-2019|exb-2020-20024</meta:user-defined>
    <meta:user-defined meta:name="OVERHEIDop.externeBijlage">06.2 BR673 Rotterdam Terbregse RR_Optimized|exb-2020-20025</meta:user-defined>
    <meta:user-defined meta:name="OVERHEIDop.externeBijlage">07.4 Rapport windvang molen|exb-2020-20026</meta:user-defined>
    <meta:user-defined meta:name="OVERHEIDop.externeBijlage">08.5 Quickscan flora en fauna Terbregse RR|exb-2020-20027</meta:user-defined>
    <meta:user-defined meta:name="OVERHEIDop.externeBijlage">09.6 S201907 - ako VL v1a - bpln Terbregse RR|exb-2020-20028</meta:user-defined>
    <meta:user-defined meta:name="OVERHEIDop.externeBijlage">10.b_NL.IMRO.0599.PB2019TbRR88-on01_toelichting|exb-2020-20029</meta:user-defined>
    <meta:user-defined meta:name="OVERHEIDop.externeBijlage">11.d_NL.IMRO.0599.PB2019TbRR 88-on01|exb-2020-20030</meta:user-defined>
    <meta:user-defined meta:name="OVERHEIDop.externeBijlage">12.i_NL.IMRO.0599.PB2019TbrRR88-on01|exb-2020-20031</meta:user-defined>
    <meta:user-defined meta:name="OVERHEIDop.externeBijlage">13.t_NL.IMRO.0599.PB2019Tbrotkade88-on01|exb-2020-20032</meta:user-defined>
    <meta:user-defined meta:name="OVERHEIDop.externeBijlage">14.DO.004 - Terreininrichting|exb-2020-20033</meta:user-defined>
    <meta:user-defined meta:name="OVERHEIDop.externeBijlage">15.DO.001 08-11- correcties|exb-2020-20034</meta:user-defined>
    <meta:user-defined meta:name="OVERHEIDop.publicationIssue">99020</meta:user-defined>
    <meta:user-defined meta:name="OVERHEIDop.GmbID/DC.identifier">gmb-2020-99020</meta:user-defined>
    <meta:user-defined meta:name="OVERHEIDop.versieInformatie"/>
  </office:meta>
</office:document-meta>
</file>