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manslaan 54: Verleende omgevingsvergunning Noodkap, kappen van 1 Douglas spar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manslaan 54, kappen (noodkap) van 1 Douglasspar ZKW2004521, verzenddatum 14-04-2020</text:p>
            <text:p text:style-name="common-al">Tegen een noodkap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9901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1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1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Natuur en milieu | Organisatie en beleid</meta:user-defined>
    <dc:language>nl</dc:language>
    <meta:user-defined meta:name="OVERHEID.EPSG28992/DC.spatial">176522.236 444349.681</meta:user-defined>
    <meta:user-defined meta:name="DC.title">Heimanslaan 54: Verleende omgevingsvergunning Noodkap, kappen van 1 Douglas spar, gemeente Wageningen (enkelvoudig kap), reguliere procedure</meta:user-defined>
    <meta:user-defined meta:name="OVERHEID.PostcodeHuisnummer/OVERHEIDop.postcodeHuisnummer">6705AJ 54</meta:user-defined>
    <meta:user-defined meta:name="OVERHEIDop.straatnaam">Heimanslaan</meta:user-defined>
    <meta:user-defined meta:name="OVERHEIDop.woonplaats">Wagening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017</meta:user-defined>
    <meta:user-defined meta:name="OVERHEIDop.GmbID/DC.identifier">gmb-2020-99017</meta:user-defined>
    <meta:user-defined meta:name="OVERHEIDop.versieInformatie"/>
  </office:meta>
</office:document-meta>
</file>