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gn, Poolsestraat 1, Hooge Zwaluwe (w-2020-0198)</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 </text:p>
            <text:p text:style-name="common-al">Ingekomen d.d. 06-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49.985 410758.033</meta:user-defined>
    <meta:user-defined meta:name="DC.title">Week 16 - 2020: gemeente) Drimmelen, aanvraag omgevingsvergunnign, Poolsestraat 1, Hooge Zwaluwe (w-2020-0198)</meta:user-defined>
    <meta:user-defined meta:name="OVERHEID.PostcodeHuisnummer/OVERHEIDop.postcodeHuisnummer">4927BD 20</meta:user-defined>
    <meta:user-defined meta:name="OVERHEIDop.straatnaam">Poolsestraat</meta:user-defined>
    <meta:user-defined meta:name="OVERHEIDop.woonplaats">Hooge Zwaluwe</meta:user-defined>
    <meta:user-defined meta:name="DCTERMS.W3CDTF/DCTERMS.available">2020-04-16</meta:user-defined>
    <meta:user-defined meta:name="DCTERMS.W3CDTF/OVERHEIDop.jaargang">2020</meta:user-defined>
    <meta:user-defined meta:name="OVERHEIDop.publicationIssue">99013</meta:user-defined>
    <meta:user-defined meta:name="OVERHEIDop.GmbID/DC.identifier">gmb-2020-99013</meta:user-defined>
    <meta:user-defined meta:name="OVERHEIDop.versieInformatie"/>
  </office:meta>
</office:document-meta>
</file>