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Veldtoertocht d.d. 01-11-2020</text:p>
            <text:p text:style-name="tussenkopcur">Registratienummer : 2020av0213</text:p>
            <text:p text:style-name="tussenkopcur">Publicatiedatum : 17-4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213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99</meta:user-defined>
    <meta:user-defined meta:name="OVERHEIDop.GmbID/DC.identifier">gmb-2020-98999</meta:user-defined>
    <meta:user-defined meta:name="OVERHEIDop.versieInformatie"/>
  </office:meta>
</office:document-meta>
</file>