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Akkerbouwbedrijf Slotho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0 is een melding in het kader van het Activiteitenbesluit ontvangen van Akkerbouwbedrijf Slothoeve te Baarland. </text:p>
            <text:p text:style-name="common-al">Het betreft een melding voor tijdelijke opslag van vaste mest op het landbouwperceel aan de Striepseweg (sectie R - 831) te Baarland.</text:p>
            <text:p text:style-name="common-al">Indien daaraan behoefte bestaat kunnen inlichtingen worden ingewonnen bij C. Mulders,  medewerker van RUD Zeeland, tel. +31 (0)6 51205993.</text:p>
            <text:p text:style-name="common-al">De melding is geregistreerd onder nummer M-ACT20018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98996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996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996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Natuur en milieu | Organisatie en beleid</meta:user-defined>
    <dc:language>nl</dc:language>
    <meta:user-defined meta:name="OVERHEID.EPSG28992/DC.spatial">51020.692 381616.316</meta:user-defined>
    <meta:user-defined meta:name="DC.title">Melding Activiteitenbesluit van Akkerbouwbedrijf Slothoeve</meta:user-defined>
    <meta:user-defined meta:name="OVERHEID.PostcodeHuisnummer/OVERHEIDop.postcodeHuisnummer">4435RK 8</meta:user-defined>
    <meta:user-defined meta:name="OVERHEIDop.straatnaam">Industrieweg</meta:user-defined>
    <meta:user-defined meta:name="OVERHEIDop.woonplaats">Baarland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996</meta:user-defined>
    <meta:user-defined meta:name="OVERHEIDop.GmbID/DC.identifier">gmb-2020-98996</meta:user-defined>
    <meta:user-defined meta:name="OVERHEIDop.versieInformatie"/>
  </office:meta>
</office:document-meta>
</file>