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1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en Lindenburg in Roosendaal</text:p>
            <text:p text:style-name="tussenkopcur">Omschrijving : Verlenging standplaats 2020</text:p>
            <text:p text:style-name="tussenkopcur">Registratienummer : 2020av0210</text:p>
            <text:p text:style-name="tussenkopcur">Publicatiedatum : 17-4-2020</text:p>
            <text:p text:style-name="tussenkopcur">Datum aanvraag : 8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99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98.438 391997.336</meta:user-defined>
    <meta:user-defined meta:name="OVERHEID.EPSG28992/DC.spatial">91520.071 392775.226</meta:user-defined>
    <meta:user-defined meta:name="DC.title">2020av0210 Ingediende aanvraag voor een Standplaats</meta:user-defined>
    <meta:user-defined meta:name="OVERHEID.PostcodeHuisnummer/OVERHEIDop.postcodeHuisnummer">4708GA 1</meta:user-defined>
    <meta:user-defined meta:name="OVERHEIDop.straatnaam">Tolbergcentrum</meta:user-defined>
    <meta:user-defined meta:name="OVERHEIDop.straatnaam">Lindenburg</meta:user-defined>
    <meta:user-defined meta:name="OVERHEIDop.woonplaats">Roosendaal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995</meta:user-defined>
    <meta:user-defined meta:name="OVERHEIDop.GmbID/DC.identifier">gmb-2020-98995</meta:user-defined>
    <meta:user-defined meta:name="OVERHEIDop.versieInformatie"/>
  </office:meta>
</office:document-meta>
</file>