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Maatschap van W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0 is een melding in het kader van het Activiteitenbesluit ontvangen van Maatschap van Wingen gelegen aan Zeedijk/Vogelsangsedijk in Baarland. </text:p>
            <text:p text:style-name="common-al">Het betreft een melding voor de tijdelijke ops;ag van 100 m<text:span text:style-name="sup">3 </text:span>geitenmest op de locatie Zeedijk/Vogelsangseweg in Baarland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20019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899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9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9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50187.721 379869.255</meta:user-defined>
    <meta:user-defined meta:name="DC.title">Melding Activiteitenbesluit van Maatschap van Wingen</meta:user-defined>
    <meta:user-defined meta:name="OVERHEID.PostcodeHuisnummer/OVERHEIDop.postcodeHuisnummer">4435NC 6</meta:user-defined>
    <meta:user-defined meta:name="OVERHEIDop.straatnaam">Stuyvesantseweg</meta:user-defined>
    <meta:user-defined meta:name="OVERHEIDop.woonplaats">Baarland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991</meta:user-defined>
    <meta:user-defined meta:name="OVERHEIDop.GmbID/DC.identifier">gmb-2020-98991</meta:user-defined>
    <meta:user-defined meta:name="OVERHEIDop.versieInformatie"/>
  </office:meta>
</office:document-meta>
</file>