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Mertstraat 4 in Zuilichem. Zaaknummer: 0214136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0 een omgevingsvergunning voor het huisvesten van 8 arbeidsmigranten op het adres Mertstraat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40</meta:user-defined>
    <dc:language>nl</dc:language>
    <meta:user-defined meta:name="OVERHEID.EPSG28992/DC.spatial">138170 424016</meta:user-defined>
    <meta:user-defined meta:name="DC.title">Burgemeester en wethouders van Zaltbommel – Verleende omgevingsvergunning voor het huisvesten van 8 arbeidsmigranten aan de Mertstraat 4 in Zuilichem. Zaaknummer: 0214136140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90</meta:user-defined>
    <meta:user-defined meta:name="OVERHEIDop.GmbID/DC.identifier">gmb-2020-98990</meta:user-defined>
    <meta:user-defined meta:name="OVERHEIDop.versieInformatie"/>
  </office:meta>
</office:document-meta>
</file>