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Hasseltstraat 8-12 en Van Spaenstraat 44+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Van Hasseltstraat 8-12 en Van Spaenstraat 44+45 te Arnhem (locatienr: 4336) verontreinigd is met lood en zink.</text:p>
            <text:p text:style-name="common-al"/>
            <text:p text:style-name="common-al">Wij zijn van plan de contour van een deel van het geval van ernstige bodemverontreiniging met lood en zink in de vaste bodem aan de Van Hasseltstraat 8-12 en Van Spaenstraat 44+45 vast te stellen.</text:p>
            <text:p text:style-name="common-al"/>
            <text:p text:style-name="common-al">Daarnaast zijn we voornemens om de spoedeisendheid voor dit gedeelte van het geval vast te stellen. Een spoedige sanering is noodzakelijk gelet op de humane risico’s bij het gebruik als "Wonen met tuin" voor een deel van de achtertuinen aan de Van Hasseltstraat 8-11. </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ter plaatse van dit gedeelte van de achtertuinen is op korte termijn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147649-4336.51.01.pdf" xlink:type="simple">http://geo1.arnhem.nl/hyperlink/bodem/inzage147649-433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6 april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8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8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8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17.331 444337.973</meta:user-defined>
    <meta:user-defined meta:name="DC.title">Bodemverontreiniging Van Hasseltstraat 8-12 en Van Spaenstraat 44+45 te Arnhem</meta:user-defined>
    <meta:user-defined meta:name="OVERHEID.PostcodeHuisnummer/OVERHEIDop.postcodeHuisnummer">6821AL 6</meta:user-defined>
    <meta:user-defined meta:name="OVERHEIDop.straatnaam">Van Hasseltstraat</meta:user-defined>
    <meta:user-defined meta:name="OVERHEIDop.woonplaats">Arnhem</meta:user-defined>
    <meta:user-defined meta:name="DCTERMS.W3CDTF/DCTERMS.available">2020-04-16</meta:user-defined>
    <meta:user-defined meta:name="DCTERMS.W3CDTF/OVERHEIDop.jaargang">2020</meta:user-defined>
    <meta:user-defined meta:name="OVERHEIDop.publicationIssue">98986</meta:user-defined>
    <meta:user-defined meta:name="OVERHEIDop.GmbID/DC.identifier">gmb-2020-98986</meta:user-defined>
    <meta:user-defined meta:name="OVERHEIDop.versieInformatie"/>
  </office:meta>
</office:document-meta>
</file>