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mmelmarkt Lady’s Night - 11 juli en 12 december 2020 - Wijkcentrum Muider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is een aanvraag binnengekomen voor het mogen organiseren van de rommelmarkt Lady’s Night op 11 juli en 12 december 2020 in Wijkcentrum Muiderwaard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8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53.943 517776.789</meta:user-defined>
    <meta:user-defined meta:name="DC.title">Gemeente Alkmaar - aanvraag evenementenvergunning - rommelmarkt Lady’s Night - 11 juli en 12 december 2020 - Wijkcentrum Muiderwaard, Alkmaar</meta:user-defined>
    <meta:user-defined meta:name="OVERHEID.PostcodeHuisnummer/OVERHEIDop.postcodeHuisnummer">1824XB 73</meta:user-defined>
    <meta:user-defined meta:name="OVERHEIDop.straatnaam">Muiderwaard</meta:user-defined>
    <meta:user-defined meta:name="OVERHEIDop.woonplaats">Alkmaa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81</meta:user-defined>
    <meta:user-defined meta:name="OVERHEIDop.GmbID/DC.identifier">gmb-2020-98981</meta:user-defined>
    <meta:user-defined meta:name="OVERHEIDop.versieInformatie"/>
  </office:meta>
</office:document-meta>
</file>