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aanvraag evenementenvergunning - Open Monumentendag - 12 en 13 september 2020 - binnenstad, Alkmaar en buitengebied Schermer en De Rijp</text:p>
      <text:section text:name="zakelijke-mededeling_id1-3-2" text:style-name="zakelijke-mededeling">
        <text:section text:name="zakelijke-mededeling-tekst_id1-3-2-1" text:style-name="zakelijke-mededeling-tekst">
          <text:section text:name="tekst_id1-3-2-1-1" text:style-name="tekst">
            <text:p text:style-name="common-al">Op 31 maart 2020 is een aanvraag binnengekomen voor het mogen organiseren van Open Monumentendag op 12 en 13 september 2020 in de binnenstad te Alkmaar en in het buitengebied Schermer en De Rijp.</text:p>
            <text:p text:style-name="common-al">Als u informatie wilt over een aanvraag, kunt u mailen naar vergunningen@alkmaar.nl. </text:p>
            <text:p text:style-name="common-al">Zienswijze kunt u indienen binnen twee weken na de datum van deze publicatie. U kunt uw zienswijze mailen naar vergunningen@alkmaar.nl, vermeldt u daarbij het onderwerp “Zienswijze” en de naam van het evene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897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7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7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633.175 516593.456</meta:user-defined>
    <meta:user-defined meta:name="DC.title">Gemeente Alkmaar - aanvraag evenementenvergunning - Open Monumentendag - 12 en 13 september 2020 - binnenstad, Alkmaar en buitengebied Schermer en De Rijp</meta:user-defined>
    <meta:user-defined meta:name="OVERHEID.PostcodeHuisnummer/OVERHEIDop.postcodeHuisnummer">1815AG 8</meta:user-defined>
    <meta:user-defined meta:name="OVERHEIDop.straatnaam">Mallegatsplein</meta:user-defined>
    <meta:user-defined meta:name="OVERHEIDop.woonplaats">Alkmaar</meta:user-defined>
    <meta:user-defined meta:name="DCTERMS.W3CDTF/DCTERMS.available">2020-04-16</meta:user-defined>
    <meta:user-defined meta:name="DCTERMS.W3CDTF/OVERHEIDop.jaargang">2020</meta:user-defined>
    <meta:user-defined meta:name="OVERHEIDop.publicationIssue">98976</meta:user-defined>
    <meta:user-defined meta:name="OVERHEIDop.GmbID/DC.identifier">gmb-2020-98976</meta:user-defined>
    <meta:user-defined meta:name="OVERHEIDop.versieInformatie"/>
  </office:meta>
</office:document-meta>
</file>