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Kaeskoppenstad - 12 en 13 september 2020 -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is een aanvraag binnengekomen voor het mogen organiseren van Kaeskoppenstad op 12 en 13 september 2020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97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Kaeskoppenstad - 12 en 13 september 2020 -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70</meta:user-defined>
    <meta:user-defined meta:name="OVERHEIDop.GmbID/DC.identifier">gmb-2020-98970</meta:user-defined>
    <meta:user-defined meta:name="OVERHEIDop.versieInformatie"/>
  </office:meta>
</office:document-meta>
</file>