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vergunning “Michela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voornemens zijn een omgevingsvergunning te verlenen ten behoeve van de realisatie van een woongebouw met 65 appartementen aan de Michelangelostraat, 3066 NM Rotterdam.  </text:p>
            <text:p text:style-name="common-al">
            <text:span text:style-name="nadrukvet">Inzage</text:span>
          </text:p>
            <text:p text:style-name="common-al">Het ontwerpbesluit en de bijbehorende stukken, <text:span text:style-name="nadrukvet">alsmede het ontwerpbesluit hogere waarden Wet geluidhinder</text:span>, liggen met ingang van <text:span text:style-name="nadrukvet">vrijdag 17 april 2020 tot en met donderdag 28 mei 2020 </text:span>ter inzage bij: </text:p>
            <text:p text:style-name="common-al">Stadsontwikkeling te Rotterdam (na telefonische afspraak 010 – 489 5241)</text:p>
            <text:p text:style-name="common-al">Het ontwerpbesluit met de bijbehorende stukken, <text:span text:style-name="nadrukvet">alsmede het ontwerpbesluit hogere waarden Wet geluidhinder</text:spa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9.06.00033.U kunt uw schriftelijke zienswijze in dit geval ook per email indienen</text:p>
            <text:p text:style-name="common-al">(emailadres: <text:a xlink:href="mailto:bwt-juridischezaken@rotterdam.nl" xlink:type="simple">bwt-juridischezaken@rotterdam.nl</text:a>). Vergeet niet uw naam en adresgegevens te vermelden.</text:p>
            <text:p text:style-name="common-al">Na telefonische afspraak (14010) kunnen zienswijzen gedurende deze termijn ook mondeling naar voren gebracht worden.</text:p>
            <text:p text:style-name="common-al">Rotterdam, 15 april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96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6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6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552.652 439303.437</meta:user-defined>
    <meta:user-defined meta:name="DC.title">Kennisgeving conceptvergunning “Michelangelo”</meta:user-defined>
    <meta:user-defined meta:name="OVERHEID.PostcodeHuisnummer/OVERHEIDop.postcodeHuisnummer">3066NM 6</meta:user-defined>
    <meta:user-defined meta:name="OVERHEIDop.straatnaam">Michelangelostraat</meta:user-defined>
    <meta:user-defined meta:name="OVERHEIDop.woonplaats">Rotterdam</meta:user-defined>
    <meta:user-defined meta:name="DCTERMS.W3CDTF/DCTERMS.available">2020-04-17</meta:user-defined>
    <meta:user-defined meta:name="DCTERMS.W3CDTF/OVERHEIDop.jaargang">2020</meta:user-defined>
    <meta:user-defined meta:name="OVERHEIDop.externeBijlage">01.OntwerpBesluit OMV.19.06.00033 Michelangelo|exb-2020-19996</meta:user-defined>
    <meta:user-defined meta:name="OVERHEIDop.externeBijlage">02.V8119 100 revD [Plattegronden][opmerkingen]|exb-2020-19997</meta:user-defined>
    <meta:user-defined meta:name="OVERHEIDop.externeBijlage">03.V8119 501 revE|exb-2020-19998</meta:user-defined>
    <meta:user-defined meta:name="OVERHEIDop.externeBijlage">04.V8119 300 revE [Gevels]|exb-2020-19999</meta:user-defined>
    <meta:user-defined meta:name="OVERHEIDop.externeBijlage">05.V8119 800 revE [Details]|exb-2020-20000</meta:user-defined>
    <meta:user-defined meta:name="OVERHEIDop.externeBijlage">06.V8119 20200217 kleur- en materiaalstaat|exb-2020-20001</meta:user-defined>
    <meta:user-defined meta:name="OVERHEIDop.externeBijlage">07.B2018117002R003v4|exb-2020-20002</meta:user-defined>
    <meta:user-defined meta:name="OVERHEIDop.externeBijlage">08.B2018117002R002v3|exb-2020-20003</meta:user-defined>
    <meta:user-defined meta:name="OVERHEIDop.externeBijlage">09.V8119-20191211 GO BVO PARKEREN rev D|exb-2020-20004</meta:user-defined>
    <meta:user-defined meta:name="OVERHEIDop.externeBijlage">10.ER20191128v01 AERIUS_Rotterdam|exb-2020-20005</meta:user-defined>
    <meta:user-defined meta:name="OVERHEIDop.externeBijlage">11.Aanmeldnotitie MICHELANGELO|exb-2020-20006</meta:user-defined>
    <meta:user-defined meta:name="OVERHEIDop.externeBijlage">12.GRO-Michelangelo-6 december 2019|exb-2020-20007</meta:user-defined>
    <meta:user-defined meta:name="OVERHEIDop.externeBijlage">13.B2018117001R002v5 [Brandveiligheidsrapport]|exb-2020-20008</meta:user-defined>
    <meta:user-defined meta:name="OVERHEIDop.externeBijlage">14.V8119 200_revisie C [Doorsneden]|exb-2020-20009</meta:user-defined>
    <meta:user-defined meta:name="OVERHEIDop.externeBijlage">15.V8119 001_revisie C [Nwe situatie, incl. inrit]|exb-2020-20010</meta:user-defined>
    <meta:user-defined meta:name="OVERHEIDop.externeBijlage">16.9960_N01A_Constructieve uitgangspunten BA|exb-2020-20011</meta:user-defined>
    <meta:user-defined meta:name="OVERHEIDop.externeBijlage">17.V8117 001B-V8119 001B [Bs situatie,incl.inrit]|exb-2020-20012</meta:user-defined>
    <meta:user-defined meta:name="OVERHEIDop.externeBijlage">18.1904 Ventilatie Michelangelo deel|exb-2020-20013</meta:user-defined>
    <meta:user-defined meta:name="OVERHEIDop.externeBijlage">19.V8119 500 [Fragmenten metselwerk]|exb-2020-20014</meta:user-defined>
    <meta:user-defined meta:name="OVERHEIDop.externeBijlage">20.V8119 Checklijst Veilig Onderhoud|exb-2020-20015</meta:user-defined>
    <meta:user-defined meta:name="OVERHEIDop.externeBijlage">21.mer-beoordelingsbesluit|exb-2020-20016</meta:user-defined>
    <meta:user-defined meta:name="OVERHEIDop.externeBijlage">22.Ontwerpbesluit HW|exb-2020-20017</meta:user-defined>
    <meta:user-defined meta:name="OVERHEIDop.publicationIssue">98969</meta:user-defined>
    <meta:user-defined meta:name="OVERHEIDop.GmbID/DC.identifier">gmb-2020-98969</meta:user-defined>
    <meta:user-defined meta:name="OVERHEIDop.versieInformatie"/>
  </office:meta>
</office:document-meta>
</file>