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op locatie Deken Van Baarsstraat 32 in Budel. De aanvraag is geregistreerd onder zaaknummer OV 2006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9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ing bijgebouw tbv mantelzorg op de locatie Deken Van Baarsstraat 32 in Budel</meta:user-defined>
    <dc:language>nl</dc:language>
    <meta:user-defined meta:name="OVERHEID.EPSG28992/DC.spatial">168418.43 364833.3</meta:user-defined>
    <meta:user-defined meta:name="DC.title">Ingediende aanvraag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0-04-16</meta:user-defined>
    <meta:user-defined meta:name="DCTERMS.W3CDTF/OVERHEIDop.jaargang">2020</meta:user-defined>
    <meta:user-defined meta:name="OVERHEIDop.publicationIssue">98966</meta:user-defined>
    <meta:user-defined meta:name="OVERHEIDop.GmbID/DC.identifier">gmb-2020-98966</meta:user-defined>
    <meta:user-defined meta:name="OVERHEIDop.versieInformatie"/>
  </office:meta>
</office:document-meta>
</file>