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ivenoord 124, 4707 XS  Roosendaal</text:p>
            <text:p text:style-name="tussenkopcur">Omschrijving : Omgevingsvergunning voor het plaatsen van een dakkapel</text:p>
            <text:p text:style-name="tussenkopcur">Registratienummer : 2020WB0319</text:p>
            <text:p text:style-name="tussenkopcur">Publicatiedatum : 17-4-2020</text:p>
            <text:p text:style-name="tussenkopcur">Datum aanvraag : 9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9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9.852 393090.676</meta:user-defined>
    <meta:user-defined meta:name="DC.title">2020WB0319 Ingediende aanvraag voor een Omgevingsvergunning</meta:user-defined>
    <meta:user-defined meta:name="OVERHEID.PostcodeHuisnummer/OVERHEIDop.postcodeHuisnummer">4707XS 124</meta:user-defined>
    <meta:user-defined meta:name="OVERHEIDop.straatnaam">Schuivenoord</meta:user-defined>
    <meta:user-defined meta:name="OVERHEIDop.woonplaats">Roosendaa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965</meta:user-defined>
    <meta:user-defined meta:name="OVERHEIDop.GmbID/DC.identifier">gmb-2020-98965</meta:user-defined>
    <meta:user-defined meta:name="OVERHEIDop.versieInformatie"/>
  </office:meta>
</office:document-meta>
</file>