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isakker 33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4</text:p>
            <text:p text:style-name="common-al">Omschrijven: het plaatsen van een dakkapel</text:p>
            <text:p text:style-name="common-al">Datum ontvangst: 13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895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5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462</meta:user-defined>
    <dc:language>nl</dc:language>
    <meta:user-defined meta:name="OVERHEID.EPSG28992/DC.spatial">166677 386661</meta:user-defined>
    <meta:user-defined meta:name="DC.title">Barisakker 33 gemeente Nuenen, Gerwen en Nederwetten, aanvraag omgevingsvergunning ontvangen voor het plaatsen van een dakkapel.</meta:user-defined>
    <meta:user-defined meta:name="OVERHEID.PostcodeHuisnummer/OVERHEIDop.postcodeHuisnummer">5672VA 33</meta:user-defined>
    <meta:user-defined meta:name="OVERHEIDop.straatnaam">Barisakker</meta:user-defined>
    <meta:user-defined meta:name="OVERHEIDop.woonplaats">Nuen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58</meta:user-defined>
    <meta:user-defined meta:name="OVERHEIDop.GmbID/DC.identifier">gmb-2020-98958</meta:user-defined>
    <meta:user-defined meta:name="OVERHEIDop.versieInformatie"/>
  </office:meta>
</office:document-meta>
</file>