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plaatsen van de dam en uitweg aan de Zietfortseweg 6a in Nederhemert. Zaaknummer: 0214135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4-2020 een omgevingsvergunning voor het verplaatsen van de dam en uitweg op het adres Zietfortseweg 6a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94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4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4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007</meta:user-defined>
    <dc:language>nl</dc:language>
    <meta:user-defined meta:name="OVERHEID.EPSG28992/DC.spatial">139151 420623</meta:user-defined>
    <meta:user-defined meta:name="DC.title">Burgemeester en wethouders van Zaltbommel – Verleende omgevingsvergunning voor het verplaatsen van de dam en uitweg aan de Zietfortseweg 6a in Nederhemert. Zaaknummer: 0214135007.</meta:user-defined>
    <meta:user-defined meta:name="OVERHEID.PostcodeHuisnummer/OVERHEIDop.postcodeHuisnummer">5317NM 6</meta:user-defined>
    <meta:user-defined meta:name="OVERHEIDop.straatnaam">Zietfortseweg</meta:user-defined>
    <meta:user-defined meta:name="OVERHEIDop.woonplaats">Nederhemer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47</meta:user-defined>
    <meta:user-defined meta:name="OVERHEIDop.GmbID/DC.identifier">gmb-2020-98947</meta:user-defined>
    <meta:user-defined meta:name="OVERHEIDop.versieInformatie"/>
  </office:meta>
</office:document-meta>
</file>