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sada 70, 4703 TB Roosendaal</text:p>
            <text:p text:style-name="tussenkopcur">Omschrijving : Omgevingsvergunning voor het uitbreiden van een gebouw</text:p>
            <text:p text:style-name="tussenkopcur">Registratienummer : 2020WB0203</text:p>
            <text:p text:style-name="tussenkopcur">Publicatiedatum : 17-4-2020</text:p>
            <text:p text:style-name="tussenkopcur">Datum besluit verzonden : 9-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4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4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510.6 394059.701</meta:user-defined>
    <meta:user-defined meta:name="DC.title">2020WB0203 Verleende Omgevingsvergunning Reguliere procedure</meta:user-defined>
    <meta:user-defined meta:name="OVERHEID.PostcodeHuisnummer/OVERHEIDop.postcodeHuisnummer">4703TB 70</meta:user-defined>
    <meta:user-defined meta:name="OVERHEIDop.straatnaam">Rosada</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43</meta:user-defined>
    <meta:user-defined meta:name="OVERHEIDop.GmbID/DC.identifier">gmb-2020-98943</meta:user-defined>
    <meta:user-defined meta:name="OVERHEIDop.versieInformatie"/>
  </office:meta>
</office:document-meta>
</file>