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muziekavond Oosterven - 24 okt, 21 nov en 26 dec 2020 - Sporthal Oosterven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is een aanvraag binnengekomen voor het mogen organiseren van het evenement muziekavond Oosterven op 24 okt, 21 nov en 26 dec 2020 in Sporthal Oosterven in De Rijp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4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468.653 507511.562</meta:user-defined>
    <meta:user-defined meta:name="DC.title">Gemeente Alkmaar - aanvraag evenementenvergunning -muziekavond Oosterven - 24 okt, 21 nov en 26 dec 2020 - Sporthal Oosterven, De Rijp</meta:user-defined>
    <meta:user-defined meta:name="OVERHEID.PostcodeHuisnummer/OVERHEIDop.postcodeHuisnummer">1483VR 1</meta:user-defined>
    <meta:user-defined meta:name="OVERHEIDop.straatnaam">Jan Ploegerlaan</meta:user-defined>
    <meta:user-defined meta:name="OVERHEIDop.woonplaats">De Rij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41</meta:user-defined>
    <meta:user-defined meta:name="OVERHEIDop.GmbID/DC.identifier">gmb-2020-98941</meta:user-defined>
    <meta:user-defined meta:name="OVERHEIDop.versieInformatie"/>
  </office:meta>
</office:document-meta>
</file>