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193 F te Nijmegen: handelen in strijd met de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0</text:p>
            <text:p text:style-name="common-al">
            <text:span text:style-name="nadrukvet">Omschrijving: </text:span>handelen in strijd met de regels ruimtelijke ordening (Broerdijk 193 F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86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C46BB5-CE7B-4B31-811C-A493726C190E" xlink:type="simple">http://www.nijmegen.nl/vergunningpagina/?guid=F4C46BB5-CE7B-4B31-811C-A493726C19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89.15 426999.46</meta:user-defined>
    <meta:user-defined meta:name="DC.title">Broerdijk 193 F te Nijmegen: handelen in strijd met de regels ruimtelijke ordening - omgevingsvergunning - Beslistermijn verlengd</meta:user-defined>
    <meta:user-defined meta:name="OVERHEID.PostcodeHuisnummer/OVERHEIDop.postcodeHuisnummer">6523LE 100</meta:user-defined>
    <meta:user-defined meta:name="OVERHEIDop.straatnaam">Postweg</meta:user-defined>
    <meta:user-defined meta:name="OVERHEIDop.woonplaats">Nijme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93</meta:user-defined>
    <meta:user-defined meta:name="OVERHEIDop.GmbID/DC.identifier">gmb-2020-9893</meta:user-defined>
    <meta:user-defined meta:name="OVERHEIDop.versieInformatie"/>
  </office:meta>
</office:document-meta>
</file>