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4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4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4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4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4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4-3-1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-3-1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-3-1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4-3-15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4-3-15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2-4-3-15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2-4-3-15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9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9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9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4-9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9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9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9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9-3-7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9-3-7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9-3-7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4-9-3-7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4-9-3-7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4-9-3-7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4-9-3-7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4-9-3-7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4-9-3-7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4-9-3-7-3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2-4-9-3-7-3-10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4-9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het college van burgemeester en wethouders van de gemeente Pijnacker-Nootdorp houdende regels omtrent de locatie van huisvuilinzamelpunten (Beleidsregels locatiecriteria huisvuilinzameling Pijnacker- Nootdorp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e afdeling Wijkzaken d.d. 24 maart 2020;</text:p>
            <text:p text:style-name="al"/>
            <text:p text:style-name="al">gelet op:</text:p>
            <text:list text:style-name="id1-3-2-1-1-6">
              <text:list-item text:style-override="id1-3-2-1-1-6-1">
                <text:number>–</text:number>
                <text:p text:style-name="al">de artikelen 1, 10.21, 10.23, 10.24, 10.25 en 10.26 van de Wet milieubeheer;</text:p>
              </text:list-item>
              <text:list-item text:style-override="id1-3-2-1-1-6-2">
                <text:number>–</text:number>
                <text:p text:style-name="al">het raadsbesluit van 17 december 2015, Grip op Grondstoffen (15INT05103);</text:p>
              </text:list-item>
              <text:list-item text:style-override="id1-3-2-1-1-6-3">
                <text:number>–</text:number>
                <text:p text:style-name="al">de Afvalstoffenverordening 2018 Pijnacker-Nootdorp.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>de navolgende ‘Beleidsregels locatiecriteria huisvuilinzameling Pijnacker-Nootdorp 2020’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Algemene bepalingen</text:p>
            <text:list text:style-name="id1-3-2-2-1-2">
              <text:list-item text:style-override="id1-3-2-2-1-2">
                <text:number>1.</text:number>
                <text:p text:style-name="al">Een inzamellocatie kan zowel een locatie voor minicontainers (aan te duiden als clusterplaats) als een locatie voor verzamelcontainers betreffen.</text:p>
              </text:list-item>
              <text:list-item text:style-override="id1-3-2-2-1-3">
                <text:number>2.</text:number>
                <text:p text:style-name="al">Bij het bepalen van een geschikte locatie voor de inzameling van huisvuil:</text:p>
                <text:list text:style-name="id1-3-2-2-1-3-3">
                  <text:list-item text:style-override="id1-3-2-2-1-3-3-1">
                    <text:number>a.</text:number>
                    <text:p text:style-name="al">worden aspecten vanuit ecologie, bodemkwaliteit en archeologie in ogenschouw genomen, zodanig dat geen kosten gemaakt hoeven te worden ten aanzien van maatregelen aangaande deze aspecten;</text:p>
                  </text:list-item>
                  <text:list-item text:style-override="id1-3-2-2-1-3-3-2">
                    <text:number>b.</text:number>
                    <text:p text:style-name="al">moet deze voldoen aan de in deze beleidsregels genoemde criteria.</text:p>
                  </text:list-item>
                </text:list>
              </text:list-item>
              <text:list-item text:style-override="id1-3-2-2-1-4">
                <text:number>3.</text:number>
                <text:p text:style-name="al">Indien op een locatie een boom gekapt moet worden, of groenvoorziening verwijderd moet worden, dan moet dit verloren groen in de directe omgeving gecompenseerd kunnen worden.</text:p>
              </text:list-item>
              <text:list-item text:style-override="id1-3-2-2-1-5">
                <text:number>4.</text:number>
                <text:p text:style-name="al">Indien voor een locatie een parkeerplaats opgeheven moet worden en de geldende parkeernorm daardoor niet meer behaald wordt, dan moet deze verloren parkeerplaats in de directe omgeving gecompenseerd kunnen worden.</text:p>
              </text:list-item>
              <text:list-item text:style-override="id1-3-2-2-1-6">
                <text:number>5.</text:number>
                <text:p text:style-name="al">Een locatie kan meer dan 1 inzamelvoorziening omvatten.</text:p>
              </text:list-item>
              <text:list-item text:style-override="id1-3-2-2-1-7">
                <text:number>6.</text:number>
                <text:p text:style-name="al">Om optimaal binnen de beschikbare openbare ruimte ingepast te kunnen worden, worden inzamelvoorzieningen binnen een reikwijdte van 4 meter vanaf het aangegeven centrum van de locaties geplaatst.</text:p>
              </text:list-item>
              <text:list-item text:style-override="id1-3-2-2-1-8">
                <text:number>7.</text:number>
                <text:p text:style-name="al">Indien door gewijzigd inzicht en/of wijziging van de fysieke omgeving van een locatie, er argumenten zijn om een locatie te herzien, dan kan alleen sprake zijn van verplaatsing indien:</text:p>
                <text:list text:style-name="id1-3-2-2-1-8-3">
                  <text:list-item text:style-override="id1-3-2-2-1-8-3-1">
                    <text:number>a.</text:number>
                    <text:p text:style-name="al">er voldoende zwaarwegende belangen zijn voor verplaatsing;</text:p>
                  </text:list-item>
                  <text:list-item text:style-override="id1-3-2-2-1-8-3-2">
                    <text:number>b.</text:number>
                    <text:p text:style-name="al">de locatiecriteria ook in stand blijven op de nieuwe locatie;</text:p>
                  </text:list-item>
                  <text:list-item text:style-override="id1-3-2-2-1-8-3-3">
                    <text:number>c.</text:number>
                    <text:p text:style-name="al">de kosten van verwijderen, herplaatsen en aanpassen van de openbare ruimte niet meer bedragen dan € 6.000,00 per locatie.</text:p>
                  </text:list-item>
                </text:list>
              </text:list-item>
              <text:list-item text:style-override="id1-3-2-2-1-9">
                <text:number>8.</text:number>
                <text:p text:style-name="al">Het college kan beargumenteerd:</text:p>
                <text:list text:style-name="id1-3-2-2-1-9-3">
                  <text:list-item text:style-override="id1-3-2-2-1-9-3-1">
                    <text:number>a.</text:number>
                    <text:p text:style-name="al">afwijken van deze beleidsregels;</text:p>
                  </text:list-item>
                  <text:list-item text:style-override="id1-3-2-2-1-9-3-2">
                    <text:number>b.</text:number>
                    <text:p text:style-name="al">aanvullende criteria stell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Inpassing van een inzamellocatie in de openbare ruimte</text:p>
            <text:list text:style-name="id1-3-2-2-2-2">
              <text:list-item text:style-override="id1-3-2-2-2-2">
                <text:number>1.</text:number>
                <text:p text:style-name="al">De locatie bevindt zich:</text:p>
                <text:list text:style-name="id1-3-2-2-2-2-3">
                  <text:list-item text:style-override="id1-3-2-2-2-2-3-1">
                    <text:number>a.</text:number>
                    <text:p text:style-name="al">in de openbare ruimte, op gemeentegrond;</text:p>
                  </text:list-item>
                  <text:list-item text:style-override="id1-3-2-2-2-2-3-2">
                    <text:number>b.</text:number>
                    <text:p text:style-name="al">op een verhard oppervlak;</text:p>
                  </text:list-item>
                  <text:list-item text:style-override="id1-3-2-2-2-2-3-3">
                    <text:number>c.</text:number>
                    <text:p text:style-name="al">op hoogste punt in de bestrating;</text:p>
                  </text:list-item>
                  <text:list-item text:style-override="id1-3-2-2-2-2-3-4">
                    <text:number>d.</text:number>
                    <text:p text:style-name="al">langs de openbare weg, zodanig dat doorgaand verkeer tijdens het inzamelen niet ernstig wordt belemmerd.</text:p>
                  </text:list-item>
                </text:list>
              </text:list-item>
              <text:list-item text:style-override="id1-3-2-2-2-3">
                <text:number>2.</text:number>
                <text:p text:style-name="al">De locatie bevindt zich niet:</text:p>
                <text:list text:style-name="id1-3-2-2-2-3-3">
                  <text:list-item text:style-override="id1-3-2-2-2-3-3-1">
                    <text:number>a.</text:number>
                    <text:p text:style-name="al">direct onder een raam of balkon van een woonhuis;</text:p>
                  </text:list-item>
                  <text:list-item text:style-override="id1-3-2-2-2-3-3-2">
                    <text:number>b.</text:number>
                    <text:p text:style-name="al">voor een inrit, carport of garage;</text:p>
                  </text:list-item>
                  <text:list-item text:style-override="id1-3-2-2-2-3-3-3">
                    <text:number>c.</text:number>
                    <text:p text:style-name="al">op een laad- en losplaats;</text:p>
                  </text:list-item>
                  <text:list-item text:style-override="id1-3-2-2-2-3-3-4">
                    <text:number>d.</text:number>
                    <text:p text:style-name="al">in een parkeervak;</text:p>
                  </text:list-item>
                  <text:list-item text:style-override="id1-3-2-2-2-3-3-5">
                    <text:number>e.</text:number>
                    <text:p text:style-name="al">in een gebied met het predicaat “beschermd stadsgezicht”;</text:p>
                  </text:list-item>
                  <text:list-item text:style-override="id1-3-2-2-2-3-3-6">
                    <text:number>f.</text:number>
                    <text:p text:style-name="al">op een zodanige plek dat hinder vanwege geur, insecten en geluid optreedt;</text:p>
                  </text:list-item>
                  <text:list-item text:style-override="id1-3-2-2-2-3-3-7">
                    <text:number>g.</text:number>
                    <text:p text:style-name="al">achter geparkeerde auto’s;</text:p>
                  </text:list-item>
                  <text:list-item text:style-override="id1-3-2-2-2-3-3-8">
                    <text:number>h.</text:number>
                    <text:p text:style-name="al">naast een OV-halteplaats;</text:p>
                  </text:list-item>
                  <text:list-item text:style-override="id1-3-2-2-2-3-3-9">
                    <text:number>i.</text:number>
                    <text:p text:style-name="al">in de directe nabijheid van een kruispunt dat met verkeerslichten is geregeld.</text:p>
                  </text:list-item>
                </text:list>
              </text:list-item>
              <text:list-item text:style-override="id1-3-2-2-2-4">
                <text:number>3.</text:number>
                <text:p text:style-name="al">De locatie is zodanig gesitueerd en ingericht dat er:</text:p>
                <text:list text:style-name="id1-3-2-2-2-4-3">
                  <text:list-item text:style-override="id1-3-2-2-2-4-3-1">
                    <text:number>a.</text:number>
                    <text:p text:style-name="al">vanuit de directe omgeving (ook ’s avond) voldoende zicht is op het gebruik;</text:p>
                  </text:list-item>
                  <text:list-item text:style-override="id1-3-2-2-2-4-3-2">
                    <text:number>b.</text:number>
                    <text:p text:style-name="al">geen belemmering is in het zicht op verkeersborden, bewegwijzering, verkeerslichten, etc.;</text:p>
                  </text:list-item>
                  <text:list-item text:style-override="id1-3-2-2-2-4-3-3">
                    <text:number>c.</text:number>
                    <text:p text:style-name="al">voldoende afstand is tot blusleidingen (brandkranen en/of afsluiters);</text:p>
                  </text:list-item>
                  <text:list-item text:style-override="id1-3-2-2-2-4-3-4">
                    <text:number>d.</text:number>
                    <text:p text:style-name="al">geen beplanting/gazon over de locatie kan groeien;</text:p>
                  </text:list-item>
                  <text:list-item text:style-override="id1-3-2-2-2-4-3-5">
                    <text:number>e.</text:number>
                    <text:p text:style-name="al">bij het legen van de container geen onherstelbare schade ontstaat aan bomen (kroon en wortels) in een volwassen stadium;</text:p>
                  </text:list-item>
                  <text:list-item text:style-override="id1-3-2-2-2-4-3-6">
                    <text:number>f.</text:number>
                    <text:p text:style-name="al">voorkomen wordt dat “groensnippers” overblijven (voor groenvakken gelden minimale afmetingen);</text:p>
                  </text:list-item>
                  <text:list-item text:style-override="id1-3-2-2-2-4-3-7">
                    <text:number>g.</text:number>
                    <text:p text:style-name="al">geen combinatie met een parkeerplaats optreedt;</text:p>
                  </text:list-item>
                  <text:list-item text:style-override="id1-3-2-2-2-4-3-8">
                    <text:number>h.</text:number>
                    <text:p text:style-name="al">aan de straatzijde van de locatie een parkeerverbod kan worden ingesteld over een lengte van ten minste 15 m;</text:p>
                  </text:list-item>
                  <text:list-item text:style-override="id1-3-2-2-2-4-3-9">
                    <text:number>i.</text:number>
                    <text:p text:style-name="al">geen bumper van een naast geparkeerd voertuig over de locatie kan steken;</text:p>
                  </text:list-item>
                  <text:list-item text:style-override="id1-3-2-2-2-4-3-10">
                    <text:number>j.</text:number>
                    <text:p text:style-name="al">eenvoudig beheer en reiniging van de openbare ruimte mogelijk blijft;</text:p>
                  </text:list-item>
                  <text:list-item text:style-override="id1-3-2-2-2-4-3-11">
                    <text:number>k.</text:number>
                    <text:p text:style-name="al">een goede bereikbaarheid is voor bewoners, ook voor rolstoelgebruikers en gebruikers zo weinig mogelijk een drukke weg behoeven over te steken;</text:p>
                  </text:list-item>
                  <text:list-item text:style-override="id1-3-2-2-2-4-3-12">
                    <text:number>l.</text:number>
                    <text:p text:style-name="al">voor voetgangers en rolstoelgebruikers steeds ongehinderd gebruik mogelijk is van doorlooproutes op het trottoir;</text:p>
                  </text:list-item>
                  <text:list-item text:style-override="id1-3-2-2-2-4-3-13">
                    <text:number>m.</text:number>
                    <text:p text:style-name="al">bij het inzamelen een veilige mogelijkheid is tot stoppen en werken;</text:p>
                  </text:list-item>
                  <text:list-item text:style-override="id1-3-2-2-2-4-3-14">
                    <text:number>n.</text:number>
                    <text:p text:style-name="al">op de weg een vlak (maximaal 3% helling naar enige zijde) en recht wegdek is over een lengte van 20 m;</text:p>
                  </text:list-item>
                  <text:list-item text:style-override="id1-3-2-2-2-4-3-15">
                    <text:number>o.</text:number>
                    <text:p text:style-name="al">naar de locatie voor het inzamelvoertuig een eenvoudige route beschikbaar is zonder manoeuvres achteruit, met:</text:p>
                    <text:list text:style-name="id1-3-2-2-2-4-3-15-3">
                      <text:list-item text:style-override="id1-3-2-2-2-4-3-15-3-1">
                        <text:number>i.</text:number>
                        <text:p text:style-name="al">een draaicirkel van minimaal 25 meter;</text:p>
                      </text:list-item>
                      <text:list-item text:style-override="id1-3-2-2-2-4-3-15-3-2">
                        <text:number>ii.</text:number>
                        <text:p text:style-name="al">een bochtstraal van minimaal 9,5 m (over de bumper van het voertuig);</text:p>
                      </text:list-item>
                      <text:list-item text:style-override="id1-3-2-2-2-4-3-15-3-3">
                        <text:number>iii.</text:number>
                        <text:p text:style-name="al">een breedte van minimaal 3,05 m (over de spiegels);</text:p>
                      </text:list-item>
                      <text:list-item text:style-override="id1-3-2-2-2-4-3-15-3-4">
                        <text:number>iv.</text:number>
                        <text:p text:style-name="al">een lengte van minimaal 11 m;</text:p>
                      </text:list-item>
                      <text:list-item text:style-override="id1-3-2-2-2-4-3-15-3-5">
                        <text:number>v.</text:number>
                        <text:p text:style-name="al">een vrije doorrijhoogte van minimaal 4 meter;</text:p>
                      </text:list-item>
                      <text:list-item text:style-override="id1-3-2-2-2-4-3-15-3-6">
                        <text:number>vi.</text:number>
                        <text:p text:style-name="al">een belading van 30 ton, verdeeld over 3 assen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Inpassing van een clusterplaats in de openbare ruimte </text:p>
            <text:list text:style-name="id1-3-2-2-3-2">
              <text:list-item text:style-override="id1-3-2-2-3-2">
                <text:number>1.</text:number>
                <text:p text:style-name="al">Een clusterplaats is een locatie voor het nabij meerdere woningen aanbieden van woonadres-gebonden minicontainers;</text:p>
              </text:list-item>
              <text:list-item text:style-override="id1-3-2-2-3-3">
                <text:number>2.</text:number>
                <text:p text:style-name="al">De clusterplaats bevindt zich niet binnen een afstand van 2 meter tot de gevel van een woning;</text:p>
              </text:list-item>
              <text:list-item text:style-override="id1-3-2-2-3-4">
                <text:number>3.</text:number>
                <text:p text:style-name="al">De clusterplaats bevindt zich binnen een afstand van circa 75 meter tot de meest gunstige (een achterom telt daarbij mee) erfgrens van de woningen waarvoor deze beschikbaar wordt gesteld;</text:p>
              </text:list-item>
              <text:list-item text:style-override="id1-3-2-2-3-5">
                <text:number>4.</text:number>
                <text:p text:style-name="al">De clusterplaats is zodanig bemeten dat er voldoende ruimte voor het opstellen van de minicontainers, rekening houdend met:</text:p>
                <text:list text:style-name="id1-3-2-2-3-5-3">
                  <text:list-item text:style-override="id1-3-2-2-3-5-3-1">
                    <text:number>a.</text:number>
                    <text:p text:style-name="al">een vloeroppervlak per minicontainer van 0,75 m diepte en 0,6 m breedte;</text:p>
                  </text:list-item>
                  <text:list-item text:style-override="id1-3-2-2-3-5-3-2">
                    <text:number>b.</text:number>
                    <text:p text:style-name="al">maximaal 2 containers achter elkaar (in de diepte);</text:p>
                  </text:list-item>
                  <text:list-item text:style-override="id1-3-2-2-3-5-3-3">
                    <text:number>c.</text:number>
                    <text:p text:style-name="al">maximaal 10 containers naast elkaar (in de breedte);</text:p>
                  </text:list-item>
                  <text:list-item text:style-override="id1-3-2-2-3-5-3-4">
                    <text:number>d.</text:number>
                    <text:p text:style-name="al">minimaal 3 containers naast elkaar (in de breedte).</text:p>
                  </text:list-item>
                </text:list>
              </text:list-item>
              <text:list-item text:style-override="id1-3-2-2-3-6">
                <text:number>5.</text:number>
                <text:p text:style-name="al">De clusterplaats moet beschikken over een af-/oprit (of een voldoende verlaging van de trottoirband) naar de weg toe, over een lengte van ten minste 2,5 m.</text:p>
              </text:list-item>
              <text:list-item text:style-override="id1-3-2-2-3-7">
                <text:number>6.</text:number>
                <text:p text:style-name="al">De verharding van en naar de clusterplaats is niet zodanig dat het rollen van de containerwielen wordt bemoeilijkt of verhind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Inpassing van een verzamelcontainer in de openbare ruimte</text:p>
            <text:list text:style-name="id1-3-2-2-4-2">
              <text:list-item text:style-override="id1-3-2-2-4-2">
                <text:number>1.</text:number>
                <text:p text:style-name="al">Een verzamelcontainer is een inzamelvoorziening bestemd voor meerdere huishoudens.</text:p>
              </text:list-item>
              <text:list-item text:style-override="id1-3-2-2-4-3">
                <text:number>2.</text:number>
                <text:p text:style-name="al">De locatie voor het in een verzamelcontainer aanbieden van restafval bevindt zich:</text:p>
                <text:list text:style-name="id1-3-2-2-4-3-3">
                  <text:list-item text:style-override="id1-3-2-2-4-3-3-1">
                    <text:number>a.</text:number>
                    <text:p text:style-name="al">binnen een loopafstand van circa 250 meter vanaf de meest gunstige (een achterom telt daarbij mee) erfgrens van de woningen waarvoor deze beschikbaar wordt gesteld;</text:p>
                  </text:list-item>
                  <text:list-item text:style-override="id1-3-2-2-4-3-3-2">
                    <text:number>b.</text:number>
                    <text:p text:style-name="al">zodanig dat voldaan wordt aan 1 verzamelcontainer op 80 woonhuisaansluitingen.</text:p>
                  </text:list-item>
                </text:list>
              </text:list-item>
              <text:list-item text:style-override="id1-3-2-2-4-4">
                <text:number>3.</text:number>
                <text:p text:style-name="al">De locatie voor het in een verzamelcontainer aanbieden van oud-papier en -karton bevindt zich:</text:p>
                <text:list text:style-name="id1-3-2-2-4-4-3">
                  <text:list-item text:style-override="id1-3-2-2-4-4-3-1">
                    <text:number>a.</text:number>
                    <text:p text:style-name="al">binnen een loopafstand van circa 75 meter vanaf de meest gunstige (een achterom telt daarbij mee) erfgrens van de woningen waarvoor deze beschikbaar wordt gesteld;</text:p>
                  </text:list-item>
                  <text:list-item text:style-override="id1-3-2-2-4-4-3-2">
                    <text:number>b.</text:number>
                    <text:p text:style-name="al">zodanig dat voldaan wordt aan 1 verzamelcontainer op 250 woonhuisaansluitingen.</text:p>
                  </text:list-item>
                </text:list>
              </text:list-item>
              <text:list-item text:style-override="id1-3-2-2-4-5">
                <text:number>4.</text:number>
                <text:p text:style-name="al">De locatie voor het in een verzamelcontainer aanbieden van verpakkingsmateriaal bestaande uit plastic, metaal en drankkarton bevindt zich:</text:p>
                <text:list text:style-name="id1-3-2-2-4-5-3">
                  <text:list-item text:style-override="id1-3-2-2-4-5-3-1">
                    <text:number>a.</text:number>
                    <text:p text:style-name="al">binnen een loopafstand van circa 75 meter vanaf de meest gunstige (een achterom telt daarbij mee) erfgrens van de woningen waarvoor deze beschikbaar wordt gesteld;</text:p>
                  </text:list-item>
                  <text:list-item text:style-override="id1-3-2-2-4-5-3-2">
                    <text:number>b.</text:number>
                    <text:p text:style-name="al">zodanig dat voldaan wordt aan 1 verzamelcontainer op 75 woonhuisaansluitingen.</text:p>
                  </text:list-item>
                </text:list>
              </text:list-item>
              <text:list-item text:style-override="id1-3-2-2-4-6">
                <text:number>5.</text:number>
                <text:p text:style-name="al">De locatie voor het in een verzamelcontainer aanbieden van restanten groente, fruit, fijn tuinafval en etenswaren bevindt zich:</text:p>
                <text:list text:style-name="id1-3-2-2-4-6-3">
                  <text:list-item text:style-override="id1-3-2-2-4-6-3-1">
                    <text:number>a.</text:number>
                    <text:p text:style-name="al">binnen een loopafstand van circa 75 meter vanaf de meest gunstige (een achterom telt daarbij mee) erfgrens van de woningen waarvoor deze beschikbaar wordt gesteld;</text:p>
                  </text:list-item>
                  <text:list-item text:style-override="id1-3-2-2-4-6-3-2">
                    <text:number>b.</text:number>
                    <text:p text:style-name="al">zodanig dat voldaan wordt aan 1 verzamelcontainer op 100 woonhuisaansluitingen.</text:p>
                  </text:list-item>
                </text:list>
              </text:list-item>
              <text:list-item text:style-override="id1-3-2-2-4-7">
                <text:number>6.</text:number>
                <text:p text:style-name="al">De locatie voor het in een verzamelcontainer aanbieden van verpakkingsglas bevindt zich:</text:p>
                <text:list text:style-name="id1-3-2-2-4-7-3">
                  <text:list-item text:style-override="id1-3-2-2-4-7-3-1">
                    <text:number>a.</text:number>
                    <text:p text:style-name="al">op een logische plek in de wijk;</text:p>
                  </text:list-item>
                  <text:list-item text:style-override="id1-3-2-2-4-7-3-2">
                    <text:number>b.</text:number>
                    <text:p text:style-name="al">zodanig dat voldaan wordt aan 1 verzamelcontainer op 500 woonhuisaansluitingen.</text:p>
                  </text:list-item>
                </text:list>
              </text:list-item>
              <text:list-item text:style-override="id1-3-2-2-4-8">
                <text:number>7.</text:number>
                <text:p text:style-name="al">De locatie voor het in een verzamelcontainer aanbieden van textiel:</text:p>
                <text:list text:style-name="id1-3-2-2-4-8-3">
                  <text:list-item text:style-override="id1-3-2-2-4-8-3-1">
                    <text:number>a.</text:number>
                    <text:p text:style-name="al">bevindt zich op een logische plek in de wijk;</text:p>
                  </text:list-item>
                  <text:list-item text:style-override="id1-3-2-2-4-8-3-2">
                    <text:number>b.</text:number>
                    <text:p text:style-name="al">zodanig dat voldaan wordt aan 1 verzamelcontainer op 900 woonhuisaansluitingen.</text:p>
                  </text:list-item>
                </text:list>
              </text:list-item>
              <text:list-item text:style-override="id1-3-2-2-4-9">
                <text:number>8.</text:number>
                <text:p text:style-name="al">De locatie voor een verzamelcontainer is zodanig gesitueerd dat er:</text:p>
                <text:list text:style-name="id1-3-2-2-4-9-3">
                  <text:list-item text:style-override="id1-3-2-2-4-9-3-1">
                    <text:number>a.</text:number>
                    <text:p text:style-name="al">aan de straatzijde van de locatie voldoende parkeergelegenheid is voor het brengen van de afvalstoffen/grondstoffen;</text:p>
                  </text:list-item>
                  <text:list-item text:style-override="id1-3-2-2-4-9-3-2">
                    <text:number>b.</text:number>
                    <text:p text:style-name="al">minimaal 90 centimeter vrije ruimte is aan de inworpzijde(n), met de inwerpopening naar de trottoirzijde gericht;</text:p>
                  </text:list-item>
                  <text:list-item text:style-override="id1-3-2-2-4-9-3-3">
                    <text:number>c.</text:number>
                    <text:p text:style-name="al">bij een locatie voor verpakkingsglas:</text:p>
                    <text:list text:style-name="id1-3-2-2-4-9-3-3-3">
                      <text:list-item text:style-override="id1-3-2-2-4-9-3-3-3-1">
                        <text:number>i.</text:number>
                        <text:p text:style-name="al">voldoende afstand is tot fietspaden;</text:p>
                      </text:list-item>
                      <text:list-item text:style-override="id1-3-2-2-4-9-3-3-3-2">
                        <text:number>ii.</text:number>
                        <text:p text:style-name="al">minimaal 20 m afstand is tot een door het college aangewezen speelplek of honden uitrenterrein;</text:p>
                      </text:list-item>
                    </text:list>
                  </text:list-item>
                  <text:list-item text:style-override="id1-3-2-2-4-9-3-4">
                    <text:number>d.</text:number>
                    <text:p text:style-name="al">eenvoudig gebruik, beheer en onderhoud aan de container en de openbare ruimte kan plaatsvinden zonder dat er schade aan de omgeving ontstaat;</text:p>
                  </text:list-item>
                  <text:list-item text:style-override="id1-3-2-2-4-9-3-5">
                    <text:number>e.</text:number>
                    <text:p text:style-name="al">rekening gehouden is met het vloeroppervlak van de verzamelcontainer;</text:p>
                  </text:list-item>
                  <text:list-item text:style-override="id1-3-2-2-4-9-3-6">
                    <text:number>f.</text:number>
                    <text:p text:style-name="al">een ontgravingsmogelijkheid is van 3,00 meter diepte;</text:p>
                  </text:list-item>
                  <text:list-item text:style-override="id1-3-2-2-4-9-3-7">
                    <text:number>g.</text:number>
                    <text:p text:style-name="al">rondom een vrije ruimte is van:</text:p>
                    <text:list text:style-name="id1-3-2-2-4-9-3-7-3">
                      <text:list-item text:style-override="id1-3-2-2-4-9-3-7-3-1">
                        <text:number>i.</text:number>
                        <text:p text:style-name="al">minimaal 2 meter in het horizontale vlak tot bovengrondse objecten ;</text:p>
                      </text:list-item>
                      <text:list-item text:style-override="id1-3-2-2-4-9-3-7-3-2">
                        <text:number>ii.</text:number>
                        <text:p text:style-name="al">minimaal 1 meter in het horizontale vlak tot een parkeerplaats;</text:p>
                      </text:list-item>
                      <text:list-item text:style-override="id1-3-2-2-4-9-3-7-3-3">
                        <text:number>iii.</text:number>
                        <text:p text:style-name="al">minimaal 1 meter vrije ruimte is tot de gevel van een woning</text:p>
                      </text:list-item>
                      <text:list-item text:style-override="id1-3-2-2-4-9-3-7-3-4">
                        <text:number>iv.</text:number>
                        <text:p text:style-name="al">minimaal 8 meter in het verticale vlak;</text:p>
                      </text:list-item>
                      <text:list-item text:style-override="id1-3-2-2-4-9-3-7-3-5">
                        <text:number>v.</text:number>
                        <text:p text:style-name="al">minimaal 1 meter afstand tot ondergrondse infrastructuur;</text:p>
                      </text:list-item>
                      <text:list-item text:style-override="id1-3-2-2-4-9-3-7-3-6">
                        <text:number>vi.</text:number>
                        <text:p text:style-name="al">minimaal 2 meter afstand in geval van een asbestcementleiding (waarbij deze leiding bij aanleg, beheer en onderhoud drukloos moet kunnen zijn);</text:p>
                      </text:list-item>
                      <text:list-item text:style-override="id1-3-2-2-4-9-3-7-3-7">
                        <text:number>vii.</text:number>
                        <text:p text:style-name="al">minimaal 1 meter afstand tot een fietspad/-strook;</text:p>
                      </text:list-item>
                      <text:list-item text:style-override="id1-3-2-2-4-9-3-7-3-8">
                        <text:number>viii.</text:number>
                        <text:p text:style-name="al">minimaal 1 tegel vrije ruimte rondom de betonput (c.q. tot de achterzijde van een trottoirband), ook tussen 2 putten op dezelfde locatie;</text:p>
                      </text:list-item>
                      <text:list-item text:style-override="id1-3-2-2-4-9-3-7-3-9">
                        <text:number>ix.</text:number>
                        <text:p text:style-name="al">minimaal 2 tegels vrije ruimte tussen de achterzijde trottoirband en de betonput bij haaks parkeren;</text:p>
                      </text:list-item>
                      <text:list-item text:style-override="id1-3-2-2-4-9-3-7-3-10">
                        <text:number>x.</text:number>
                        <text:p text:style-name="al">maximaal 3 meter afstand tussen de voorkant trottoirband en de betonput (i.v.m. hijsafstand);</text:p>
                      </text:list-item>
                    </text:list>
                  </text:list-item>
                  <text:list-item text:style-override="id1-3-2-2-4-9-3-8">
                    <text:number>h.</text:number>
                    <text:p text:style-name="al">minimaal 5,5 meter vrije ruimte op het verharde wegdek voor het zowel links als rechts afstempele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Citeertitel en inwerkingtreding</text:p>
            <text:p text:style-name="al">Dit besluit kan worden aangehaald als ‘Beleidsregels locatiecriteria huisvuilinzameling Pijnacker-Nootdorp 2020’ en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31 maart 2020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drs. J.P.R. Woudstra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w. F. Ravestei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892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2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2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 van de Wet milieubeheer]|[1.0:c:BWBR0003245&amp;artikel=1.1&amp;g=2019-11-14</meta:user-defined>
    <meta:user-defined meta:name="DC.source">artikel 10.21 van de Wet milieubeheer]|[1.0:c:BWBR0003245&amp;artikel=10.21&amp;g=2019-11-14</meta:user-defined>
    <meta:user-defined meta:name="DC.source">artikel 10.23 van de Wet milieubeheer]|[1.0:c:BWBR0003245&amp;artikel=10.23&amp;g=2019-11-14</meta:user-defined>
    <meta:user-defined meta:name="DC.source">artikel 10.24 van de Wet milieubeheer]|[1.0:c:BWBR0003245&amp;artikel=10.24&amp;g=2019-11-14</meta:user-defined>
    <meta:user-defined meta:name="DC.source">artikel 10.25 van de Wet milieubeheer]|[1.0:c:BWBR0003245&amp;artikel=10.25&amp;g=2019-11-14</meta:user-defined>
    <meta:user-defined meta:name="DC.source">artikel 10.26 van de Wet milieubeheer]|[1.0:c:BWBR0003245&amp;artikel=10.26&amp;g=2019-11-14</meta:user-defined>
    <meta:user-defined meta:name="DC.source">https://decentrale.regelgeving.overheid.nl/cvdr/xhtmloutput/Historie/Pijnacker-Nootdorp/609733/CVDR609733_1.html</meta:user-defined>
    <meta:user-defined meta:name="OVERHEIDop.referentienummer">1039153</meta:user-defined>
    <meta:user-defined meta:name="DCTERMS.alternative">Beleidsregels locatiecriteria huisvuilinzameling Pijnacker-Nootdorp 2020</meta:user-defined>
    <dc:language>nl</dc:language>
    <meta:user-defined meta:name="OVERHEID.Gemeente/DC.spatial">Pijnacker-Nootdorp</meta:user-defined>
    <meta:user-defined meta:name="DC.title">Beleidsregel van het college van burgemeester en wethouders van de gemeente Pijnacker-Nootdorp houdende regels omtrent de locatie van huisvuilinzamelpunten (Beleidsregels locatiecriteria huisvuilinzameling Pijnacker- Nootdorp 2020)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29</meta:user-defined>
    <meta:user-defined meta:name="OVERHEIDop.betreftRegeling">CVDR639479_1</meta:user-defined>
    <meta:user-defined meta:name="xs:date/OVERHEIDop.startdatum">2020-04-17</meta:user-defined>
    <meta:user-defined meta:name="OVERHEIDop.GmbID/DC.identifier">gmb-2020-98929</meta:user-defined>
    <meta:user-defined meta:name="OVERHEIDop.versieInformatie"/>
  </office:meta>
</office:document-meta>
</file>